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libreria"/><text:bookmark-start text:name="__RefHeading___funzioni_in_lib_1"/><text:bookmark-start text:name="funzioni_in_lib"/>Funzioni in Lib<text:bookmark-end text:name="__RefHeading___funzioni_in_lib_1"/><text:bookmark-end text:name="funzioni_in_lib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funzionelibcod" text:style-name="Internet_20_link" text:visited-style-name="Visited_20_Internet_20_Link"> Funzione in Lib , GetAna o Campi inserendo un codice</text:a>(? Sistemare Descrizi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libreria</dc:title>
  </office:meta>
</office:document-meta>
</file>