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viluppo:funzioni_utili"/><text:bookmark-start text:name="__RefHeading___funzioni_utili_1"/><text:bookmark-start text:name="funzioni_utili"/>Funzioni Utili<text:bookmark-end text:name="__RefHeading___funzioni_utili_1"/><text:bookmark-end text:name="funzioni_utili"/></text:h>
      <text:list text:style-name="List_20_1" text:continue-numbering="false">
        <text:list-item>
          <text:p text:style-name="List_20_1_Content_First"> <text:a xlink:type="simple" xlink:href="https://wiki.nuvolaitalsoft.it/doku.php?id=sviluppo:funzione_nascondi" text:style-name="Internet_20_link" text:visited-style-name="Visited_20_Internet_20_Link">Funzione Nascondi</text:a></text:p>
        </text:list-item>
        <text:list-item>
          <text:p text:style-name="List_20_1_Content"> <text:a xlink:type="simple" xlink:href="https://wiki.nuvolaitalsoft.it/doku.php?id=sviluppo:funzione_openricerca" text:style-name="Internet_20_link" text:visited-style-name="Visited_20_Internet_20_Link">Funzione Open Ricerca</text:a></text:p>
        </text:list-item>
        <text:list-item>
          <text:p text:style-name="List_20_1_Content"> <text:a xlink:type="simple" xlink:href="https://wiki.nuvolaitalsoft.it/doku.php?id=sviluppo:funzione_dettaglio" text:style-name="Internet_20_link" text:visited-style-name="Visited_20_Internet_20_Link">Funzione Dettaglio</text:a> </text:p>
        </text:list-item>
        <text:list-item>
          <text:p text:style-name="List_20_1_Content_Last"> <text:a xlink:type="simple" xlink:href="https://wiki.nuvolaitalsoft.it/doku.php?id=sviluppo:funzione_creacombo" text:style-name="Internet_20_link" text:visited-style-name="Visited_20_Internet_20_Link">Funzione Crea Combo o Selec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viluppo:funzioni_utili</dc:title>
  </office:meta>
</office:document-meta>
</file>