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lossario"/><text:bookmark-start text:name="__RefHeading___glossario_1"/><text:bookmark-start text:name="glossario"/>Glossario<text:bookmark-end text:name="__RefHeading___glossario_1"/><text:bookmark-end text:name="glossario"/></text:h>
      <text:h text:style-name="Heading_20_4" text:outline-level="4"><text:bookmark-start text:name="__RefHeading___termini_dalla_a_alla_z_2"/><text:bookmark-start text:name="termini_dalla_a_alla_z"/>Termini dalla A alla Z:<text:bookmark-end text:name="__RefHeading___termini_dalla_a_alla_z_2"/><text:bookmark-end text:name="termini_dalla_a_alla_z"/></text:h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A capo" text:style-name="Internet_20_link" text:visited-style-name="Visited_20_Internet_20_Link">A Capo </text:a></text:p>
        </text:list-item>
        <text:list-item>
          <text:p text:style-name="List_20_1_Content"> <text:a xlink:type="simple" xlink:href="http://192.168.191.1/itawiki/doku.php?id=sviluppo:creazione_modifica_elementi&amp;s[]=Access key" text:style-name="Internet_20_link" text:visited-style-name="Visited_20_Internet_20_Link">Access key</text:a></text:p>
        </text:list-item>
        <text:list-item>
          <text:p text:style-name="List_20_1_Content"> <text:a xlink:type="simple" xlink:href="http://192.168.191.1/itawiki/doku.php?id=sviluppo:creazionemodel&amp;s[]=Action" text:style-name="Internet_20_link" text:visited-style-name="Visited_20_Internet_20_Link">Action</text:a></text:p>
        </text:list-item>
        <text:list-item>
          <text:p text:style-name="List_20_1_Content"> <text:a xlink:type="simple" xlink:href="https://wiki.nuvolaitalsoft.it/doku.php?id=sviluppo:creazione_modifica_elementi#aggiungi_elemento" text:style-name="Internet_20_link" text:visited-style-name="Visited_20_Internet_20_Link">Aggiungi Elemento</text:a></text:p>
        </text:list-item>
        <text:list-item>
          <text:p text:style-name="List_20_1_Content"> <text:a xlink:type="simple" xlink:href="http://192.168.191.1/itawiki/doku.php?id=sviluppo:finestragestioneelementi&amp;s[]=Attributi Generici" text:style-name="Internet_20_link" text:visited-style-name="Visited_20_Internet_20_Link">Attributi Generici</text:a></text:p>
        </text:list-item>
        <text:list-item>
          <text:p text:style-name="List_20_1_Content"> <text:a xlink:type="simple" xlink:href="http://192.168.191.1/itawiki/doku.php?id=sviluppo:finestragestioneelementi&amp;s[]=Attributi Specifici" text:style-name="Internet_20_link" text:visited-style-name="Visited_20_Internet_20_Link">Attributi Specifici</text:a></text:p>
        </text:list-item>
        <text:list-item>
          <text:p text:style-name="List_20_1_Content"> <text:a xlink:type="simple" xlink:href="http://192.168.191.1/itawiki/doku.php?id=sviluppo:attributi_model&amp;s[]=Attributi Model" text:style-name="Internet_20_link" text:visited-style-name="Visited_20_Internet_20_Link">Attributi Modello</text:a></text:p>
        </text:list-item>
        <text:list-item>
          <text:p text:style-name="List_20_1_Content"> <text:a xlink:type="simple" xlink:href="https://wiki.nuvolaitalsoft.it/doku.php?id=sviluppo:attributi_elementi" text:style-name="Internet_20_link" text:visited-style-name="Visited_20_Internet_20_Link">Attributi Elementi</text:a></text:p>
        </text:list-item>
        <text:list-item>
          <text:p text:style-name="List_20_1_Content"> <text:a xlink:type="simple" xlink:href="http://192.168.191.1/itawiki/doku.php?id=sviluppo:tabelle&amp;s[]=autoheigth:true/false" text:style-name="Internet_20_link" text:visited-style-name="Visited_20_Internet_20_Link">autoheight:</text:a></text:p>
        </text:list-item>
        <text:list-item>
          <text:p text:style-name="List_20_1_Content_Last"> <text:a xlink:type="simple" xlink:href="http://192.168.191.1/itawiki/doku.php?id=sviluppo:tabelle&amp;s[]=autowidth:true/false" text:style-name="Internet_20_link" text:visited-style-name="Visited_20_Internet_20_Link">autowidth:</text:a></text:p>
        </text:list-item>
      </text:list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<text:a xlink:type="simple" xlink:href="https://wiki.nuvolaitalsoft.it/doku.php?id=sviluppo:il_br" text:style-name="Internet_20_link" text:visited-style-name="Visited_20_Internet_20_Link">Br</text:a></text:p>
        </text:list-item>
        <text:list-item>
          <text:p text:style-name="List_20_1_Content_Last"> <text:a xlink:type="simple" xlink:href="https://wiki.nuvolaitalsoft.it/doku.php?id=sviluppo:button" text:style-name="Internet_20_link" text:visited-style-name="Visited_20_Internet_20_Link">Button</text:a></text:p>
        </text:list-item>
      </text:list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caption" text:style-name="Internet_20_link" text:visited-style-name="Visited_20_Internet_20_Link">caption: “Titolo”</text:a></text:p>
        </text:list-item>
        <text:list-item>
          <text:p text:style-name="List_20_1_Content"> <text:a xlink:type="simple" xlink:href="https://wiki.nuvolaitalsoft.it/doku.php?id=sviluppo:creazione_modifica_elementi#caratteristiche" text:style-name="Internet_20_link" text:visited-style-name="Visited_20_Internet_20_Link">Caratteristiche input elemento</text:a></text:p>
        </text:list-item>
        <text:list-item>
          <text:p text:style-name="List_20_1_Content"> <text:a xlink:type="simple" xlink:href="http://192.168.191.1/itawiki/doku.php?id=sviluppo:tabelle&amp;s[]=cellEdit" text:style-name="Internet_20_link" text:visited-style-name="Visited_20_Internet_20_Link"> cellEdit</text:a></text:p>
        </text:list-item>
        <text:list-item>
          <text:p text:style-name="List_20_1_Content"> <text:a xlink:type="simple" xlink:href="https://wiki.nuvolaitalsoft.it/doku.php?id=sviluppo:checkbox" text:style-name="Internet_20_link" text:visited-style-name="Visited_20_Internet_20_Link">CheckBox</text:a></text:p>
        </text:list-item>
        <text:list-item>
          <text:p text:style-name="List_20_1_Content"> <text:a xlink:type="simple" xlink:href="#__RefHeading___class_24" text:style-name="Local_20_link" text:visited-style-name="Visited_20_Local_20_Link">Class</text:a></text:p>
        </text:list-item>
        <text:list-item>
          <text:p text:style-name="List_20_1_Content"> <text:a xlink:type="simple" xlink:href="http://192.168.191.1/itawiki/doku.php?id=sviluppo:creazione_modifica_elementi&amp;s[]=Classe elemento" text:style-name="Internet_20_link" text:visited-style-name="Visited_20_Internet_20_Link">Classe elemento</text:a></text:p>
        </text:list-item>
        <text:list-item>
          <text:p text:style-name="List_20_1_Content"> <text:a xlink:type="simple" xlink:href="http://192.168.191.1/itawiki/doku.php?id=sviluppo:creazione_modifica_elementi&amp;s[]=Classe label" text:style-name="Internet_20_link" text:visited-style-name="Visited_20_Internet_20_Link">Classe lab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Clona</text:a></text:p>
        </text:list-item>
        <text:list-item>
          <text:p text:style-name="List_20_1_Content"> <text:a xlink:type="simple" xlink:href="http://192.168.191.1/itawiki/doku.php?id=sviluppo:tabelle&amp;s[]=closeButton" text:style-name="Internet_20_link" text:visited-style-name="Visited_20_Internet_20_Link">closeButton:</text:a></text:p>
        </text:list-item>
        <text:list-item>
          <text:p text:style-name="List_20_1_Content"> <text:a xlink:type="simple" xlink:href="http://192.168.191.1/itawiki/doku.php?id=sviluppo:creazione_modifica_elementi&amp;s[]=Colonne elemento" text:style-name="Internet_20_link" text:visited-style-name="Visited_20_Internet_20_Link">Colonna elemento</text:a></text:p>
        </text:list-item>
        <text:list-item>
          <text:p text:style-name="List_20_1_Content"> <text:a xlink:type="simple" xlink:href="http://192.168.191.1/itawiki/doku.php?id=sviluppo:textarea&amp;s[]=Cols" text:style-name="Internet_20_link" text:visited-style-name="Visited_20_Internet_20_Link">Cols</text:a></text:p>
        </text:list-item>
        <text:list-item>
          <text:p text:style-name="List_20_1_Content"> <text:a xlink:type="simple" xlink:href="http://192.168.191.1/itawiki/doku.php?id=sviluppo:finestragestioneelementi&amp;s[]=ColSpan" text:style-name="Internet_20_link" text:visited-style-name="Visited_20_Internet_20_Link">ColSpan</text:a></text:p>
        </text:list-item>
        <text:list-item>
          <text:p text:style-name="List_20_1_Content"> <text:a xlink:type="simple" xlink:href="https://wiki.nuvolaitalsoft.it/doku.php?id=sviluppo:creazione_modifica_elementi" text:style-name="Internet_20_link" text:visited-style-name="Visited_20_Internet_20_Link">Crezione/Modifica di Elementi</text:a></text:p>
        </text:list-item>
        <text:list-item>
          <text:p text:style-name="List_20_1_Content_Last"> <text:a xlink:type="simple" xlink:href="http://192.168.191.1/itawiki/doku.php?id=sviluppo:CreazioneModel&amp;s[]=Crea Nuovo Model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display: block" text:style-name="Internet_20_link" text:visited-style-name="Visited_20_Internet_20_Link">display: block</text:a></text:p>
        </text:list-item>
        <text:list-item>
          <text:p text:style-name="List_20_1_Content"> <text:a xlink:type="simple" xlink:href="http://192.168.191.1/itawiki/doku.php?id=sviluppo:creazione_modifica_elementi&amp;s[]=divAppoggio" text:style-name="Internet_20_link" text:visited-style-name="Visited_20_Internet_20_Link">divAppoggio</text:a></text:p>
        </text:list-item>
        <text:list-item>
          <text:p text:style-name="List_20_1_Content"> <text:a xlink:type="simple" xlink:href="#__RefHeading___div_25" text:style-name="Local_20_link" text:visited-style-name="Visited_20_Local_20_Link">Div</text:a></text:p>
        </text:list-item>
        <text:list-item>
          <text:p text:style-name="List_20_1_Content_Last"> <text:a xlink:type="simple" xlink:href="http://192.168.191.1/itawiki/doku.php?id=sviluppo:finestragestioneelementi&amp;s[]=dizionario elementi" text:style-name="Internet_20_link" text:visited-style-name="Visited_20_Internet_20_Link">Dizionario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astListParagraph_List_20_1_Content_First"> <text:a xlink:type="simple" xlink:href="#__RefHeading___elenco_models_26" text:style-name="Local_20_link" text:visited-style-name="Visited_20_Local_20_Link">Elenco Models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f_8"/><text:bookmark-start text:name="f"/>F<text:bookmark-end text:name="__RefHeading___f_8"/><text:bookmark-end text:name="f"/></text:h>
      <text:list text:style-name="List_20_1" text:continue-numbering="false">
        <text:list-item>
          <text:p text:style-name="List_20_1_Content_Firs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_Last"> <text:a xlink:type="simple" xlink:href="https://wiki.nuvolaitalsoft.it/doku.php?id=sviluppo:form" text:style-name="Internet_20_link" text:visited-style-name="Visited_20_Internet_20_Link">Form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g_9"/><text:bookmark-start text:name="g"/>G<text:bookmark-end text:name="__RefHeading___g_9"/><text:bookmark-end text:name="g"/></text:h>
      <text:list text:style-name="List_20_1" text:continue-numbering="false">
        <text:list-item>
          <text:p text:style-name="LastListParagraph_List_20_1_Content_First"> <text:a xlink:type="simple" xlink:href="#__RefHeading___gestione_elementi_27" text:style-name="Local_20_link" text:visited-style-name="Visited_20_Local_20_Link">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h_10"/><text:bookmark-start text:name="h"/>H<text:bookmark-end text:name="__RefHeading___h_10"/><text:bookmark-end text:name="h"/></text:h>
      <text:list text:style-name="List_20_1" text:continue-numbering="false">
        <text:list-item>
          <text:p text:style-name="LastListParagraph_List_20_1_Content_First"> <text:a xlink:type="simple" xlink:href="#__RefHeading___height_28" text:style-name="Local_20_link" text:visited-style-name="Visited_20_Local_20_Link">He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i_11"/><text:bookmark-start text:name="i"/>I<text:bookmark-end text:name="__RefHeading___i_11"/><text:bookmark-end text:name="i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conLeft/right" text:style-name="Internet_20_link" text:visited-style-name="Visited_20_Internet_20_Link">iconLeft o Right</text:a></text:p>
        </text:list-item>
        <text:list-item>
          <text:p text:style-name="List_20_1_Content"> <text:a xlink:type="simple" xlink:href="#__RefHeading___id_29" text:style-name="Local_20_link" text:visited-style-name="Visited_20_Local_20_Link">ID</text:a></text:p>
        </text:list-item>
        <text:list-item>
          <text:p text:style-name="List_20_1_Content"> <text:a xlink:type="simple" xlink:href="#__RefHeading___ita-accordion_36" text:style-name="Local_20_link" text:visited-style-name="Visited_20_Local_20_Link">ita-accordion</text:a></text:p>
        </text:list-item>
        <text:list-item>
          <text:p text:style-name="List_20_1_Content"> <text:a xlink:type="simple" xlink:href="#__RefHeading___ita-app_39" text:style-name="Local_20_link" text:visited-style-name="Visited_20_Local_20_Link">ita-app</text:a></text:p>
        </text:list-item>
        <text:list-item>
          <text:p text:style-name="List_20_1_Content"> <text:a xlink:type="simple" xlink:href="#__RefHeading___ita-box_30" text:style-name="Local_20_link" text:visited-style-name="Visited_20_Local_20_Link">ita-box</text:a></text:p>
        </text:list-item>
        <text:list-item>
          <text:p text:style-name="List_20_1_Content"> <text:a xlink:type="simple" xlink:href="#__RefHeading___ita-box-error_31" text:style-name="Local_20_link" text:visited-style-name="Visited_20_Local_20_Link">ita-box-error</text:a></text:p>
        </text:list-item>
        <text:list-item>
          <text:p text:style-name="List_20_1_Content"> <text:a xlink:type="simple" xlink:href="#__RefHeading___ita-box-highlight_32" text:style-name="Local_20_link" text:visited-style-name="Visited_20_Local_20_Link">ita-box-heighlight</text:a></text:p>
        </text:list-item>
        <text:list-item>
          <text:p text:style-name="List_20_1_Content"> <text:a xlink:type="simple" xlink:href="http://192.168.191.1/itawiki/doku.php?id=sviluppo:button&amp;s[]=ita-button" text:style-name="Internet_20_link" text:visited-style-name="Visited_20_Internet_20_Link">ita-button</text:a></text:p>
        </text:list-item>
        <text:list-item>
          <text:p text:style-name="List_20_1_Content"> <text:a xlink:type="simple" xlink:href="#__RefHeading___ita-button-commit_44" text:style-name="Local_20_link" text:visited-style-name="Visited_20_Local_20_Link">ita-button-commit</text:a></text:p>
        </text:list-item>
        <text:list-item>
          <text:p text:style-name="List_20_1_Content"> <text:a xlink:type="simple" xlink:href="#__RefHeading___ita-button-delete_46" text:style-name="Local_20_link" text:visited-style-name="Visited_20_Local_20_Link">ita-button-delete</text:a></text:p>
        </text:list-item>
        <text:list-item>
          <text:p text:style-name="List_20_1_Content"> <text:a xlink:type="simple" xlink:href="#__RefHeading___ita-button-new_45" text:style-name="Local_20_link" text:visited-style-name="Visited_20_Local_20_Link">ita-button-new</text:a></text:p>
        </text:list-item>
        <text:list-item>
          <text:p text:style-name="List_20_1_Content"> <text:a xlink:type="simple" xlink:href="#__RefHeading___ita-button-validate_47" text:style-name="Local_20_link" text:visited-style-name="Visited_20_Local_20_Link">ita-button-validate</text:a></text:p>
        </text:list-item>
        <text:list-item>
          <text:p text:style-name="List_20_1_Content"> <text:a xlink:type="simple" xlink:href="#__RefHeading___ita-data-page_37" text:style-name="Local_20_link" text:visited-style-name="Visited_20_Local_20_Link">ita-data-page</text:a></text:p>
        </text:list-item>
        <text:list-item>
          <text:p text:style-name="List_20_1_Content"> <text:a xlink:type="simple" xlink:href="http://192.168.191.1/itawiki/doku.php?id=sviluppo:text&amp;s[]=ita-datapicker" text:style-name="Internet_20_link" text:visited-style-name="Visited_20_Internet_20_Link">ita-datepicker</text:a></text:p>
        </text:list-item>
        <text:list-item>
          <text:p text:style-name="List_20_1_Content"> <text:a xlink:type="simple" xlink:href="#__RefHeading___ita-decode_49" text:style-name="Local_20_link" text:visited-style-name="Visited_20_Local_20_Link">ita-decode</text:a></text:p>
        </text:list-item>
        <text:list-item>
          <text:p text:style-name="List_20_1_Content"> <text:a xlink:type="simple" xlink:href="#__RefHeading___ita-dialog_41" text:style-name="Local_20_link" text:visited-style-name="Visited_20_Local_20_Link">ita-dialog</text:a></text:p>
        </text:list-item>
        <text:list-item>
          <text:p text:style-name="List_20_1_Content"> <text:a xlink:type="simple" xlink:href="#__RefHeading___ita-div_33" text:style-name="Local_20_link" text:visited-style-name="Visited_20_Local_20_Link">ita-div</text:a></text:p>
        </text:list-item>
        <text:list-item>
          <text:p text:style-name="List_20_1_Content"> <text:a xlink:type="simple" xlink:href="https://wiki.nuvolaitalsoft.it/doku.php?id=sviluppo:button" text:style-name="Internet_20_link" text:visited-style-name="Visited_20_Internet_20_Link">ita-element-animate</text:a></text:p>
        </text:list-item>
        <text:list-item>
          <text:p text:style-name="List_20_1_Content"> <text:a xlink:type="simple" xlink:href="#__RefHeading___ita-edit_48" text:style-name="Local_20_link" text:visited-style-name="Visited_20_Local_20_Link">ita-edit</text:a></text:p>
        </text:list-item>
        <text:list-item>
          <text:p text:style-name="List_20_1_Content"> <text:a xlink:type="simple" xlink:href="http://192.168.191.1/itawiki/doku.php?id=sviluppo:text&amp;s[]=ita-edit-capitalize" text:style-name="Internet_20_link" text:visited-style-name="Visited_20_Internet_20_Link">ita-edit-capitalize</text:a></text:p>
        </text:list-item>
        <text:list-item>
          <text:p text:style-name="List_20_1_Content"> <text:a xlink:type="simple" xlink:href="http://192.168.191.1/itawiki/doku.php?id=sviluppo:text&amp;s[]=ita-edit" text:style-name="Internet_20_link" text:visited-style-name="Visited_20_Internet_20_Link">ita-edit-lookup</text:a></text:p>
        </text:list-item>
        <text:list-item>
          <text:p text:style-name="List_20_1_Content"> <text:a xlink:type="simple" xlink:href="http://192.168.191.1/itawiki/doku.php?id=sviluppo:text&amp;s[]=ita-edit-lowercase" text:style-name="Internet_20_link" text:visited-style-name="Visited_20_Internet_20_Link">ita-edit-lowercase</text:a></text:p>
        </text:list-item>
        <text:list-item>
          <text:p text:style-name="List_20_1_Content"> <text:a xlink:type="simple" xlink:href="#__RefHeading___ita-edit-multiline_50" text:style-name="Local_20_link" text:visited-style-name="Visited_20_Local_20_Link">ita-edit-multiline</text:a></text:p>
        </text:list-item>
        <text:list-item>
          <text:p text:style-name="List_20_1_Content"> <text:a xlink:type="simple" xlink:href="#__RefHeading___ita-edit-onblur_42" text:style-name="Local_20_link" text:visited-style-name="Visited_20_Local_20_Link">ita-edit-onblur</text:a></text:p>
        </text:list-item>
        <text:list-item>
          <text:p text:style-name="List_20_1_Content"> <text:a xlink:type="simple" xlink:href="#__RefHeading___ita-edit-onchange_43" text:style-name="Local_20_link" text:visited-style-name="Visited_20_Local_20_Link">ita-edit-onchange</text:a></text:p>
        </text:list-item>
        <text:list-item>
          <text:p text:style-name="List_20_1_Content"> <text:a xlink:type="simple" xlink:href="http://192.168.191.1/itawiki/doku.php?id=sviluppo:text&amp;s[]=ita-edit-upload" text:style-name="Internet_20_link" text:visited-style-name="Visited_20_Internet_20_Link">ita-edit-upload</text:a></text:p>
        </text:list-item>
        <text:list-item>
          <text:p text:style-name="List_20_1_Content"> <text:a xlink:type="simple" xlink:href="http://192.168.191.1/itawiki/doku.php?id=sviluppo:text&amp;s[]=ita-edit-uppercase" text:style-name="Internet_20_link" text:visited-style-name="Visited_20_Internet_20_Link">ita-edit-uppercase</text:a></text:p>
        </text:list-item>
        <text:list-item>
          <text:p text:style-name="List_20_1_Content"> <text:a xlink:type="simple" xlink:href="https://wiki.nuvolaitalsoft.it/doku.php?id=sviluppo:div_itaheader" text:style-name="Internet_20_link" text:visited-style-name="Visited_20_Internet_20_Link">ita-header</text:a></text:p>
        </text:list-item>
        <text:list-item>
          <text:p text:style-name="List_20_1_Content"> <text:a xlink:type="simple" xlink:href="#__RefHeading___ita-hidden_38" text:style-name="Local_20_link" text:visited-style-name="Visited_20_Local_20_Link">ita-hidden</text:a></text:p>
        </text:list-item>
        <text:list-item>
          <text:p text:style-name="List_20_1_Content"> <text:a xlink:type="simple" xlink:href="#__RefHeading___ita-layout-diag_40" text:style-name="Local_20_link" text:visited-style-name="Visited_20_Local_20_Link">ita-layout-diag</text:a></text:p>
        </text:list-item>
        <text:list-item>
          <text:p text:style-name="List_20_1_Content"> <text:a xlink:type="simple" xlink:href="https://wiki.nuvolaitalsoft.it/doku.php?id=sviluppo:password" text:style-name="Internet_20_link" text:visited-style-name="Visited_20_Internet_20_Link">ita password</text:a></text:p>
        </text:list-item>
        <text:list-item>
          <text:p text:style-name="List_20_1_Content"> <text:a xlink:type="simple" xlink:href="https://wiki.nuvolaitalsoft.it/doku.php?id=sviluppo:div_itaportlet" text:style-name="Internet_20_link" text:visited-style-name="Visited_20_Internet_20_Link">ita-portlet</text:a></text:p>
        </text:list-item>
        <text:list-item>
          <text:p text:style-name="List_20_1_Content"> <text:a xlink:type="simple" xlink:href="https://wiki.nuvolaitalsoft.it/doku.php?id=sviluppo:radio" text:style-name="Internet_20_link" text:visited-style-name="Visited_20_Internet_20_Link">ita-radio</text:a></text:p>
        </text:list-item>
        <text:list-item>
          <text:p text:style-name="List_20_1_Content"> <text:a xlink:type="simple" xlink:href="https://wiki.nuvolaitalsoft.it/doku.php?id=sviluppo:select" text:style-name="Internet_20_link" text:visited-style-name="Visited_20_Internet_20_Link">ita-select</text:a></text:p>
        </text:list-item>
        <text:list-item>
          <text:p text:style-name="List_20_1_Content"> <text:a xlink:type="simple" xlink:href="#__RefHeading___ita-tab_34" text:style-name="Local_20_link" text:visited-style-name="Visited_20_Local_20_Link">ita-tab</text:a></text:p>
        </text:list-item>
        <text:list-item>
          <text:p text:style-name="List_20_1_Content"> <text:a xlink:type="simple" xlink:href="#__RefHeading___ita-tabpane_35" text:style-name="Local_20_link" text:visited-style-name="Visited_20_Local_20_Link">ita-tabpane</text:a></text:p>
        </text:list-item>
        <text:list-item>
          <text:p text:style-name="List_20_1_Content_Last"> <text:a xlink:type="simple" xlink:href="http://192.168.191.1/itawiki/doku.php?id=sviluppo:text&amp;s[]=ita-time" text:style-name="Internet_20_link" text:visited-style-name="Visited_20_Internet_20_Link">ita-tim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j_12"/><text:bookmark-start text:name="j"/>J<text:bookmark-end text:name="__RefHeading___j_12"/><text:bookmark-end text:name="j"/></text:h>
      <text:list text:style-name="List_20_1" text:continue-numbering="false">
        <text:list-item>
          <text:p text:style-name="LastListParagraph_List_20_1_Content_First"> <text:a xlink:type="simple" xlink:href="http://jquery-ui.googlecode.com/svn/tags/1.6rc5/tests/static/icons.html" text:style-name="Internet_20_link" text:visited-style-name="Visited_20_Internet_20_Link">JQuery Ui (Lista, icone per button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Label elemento" text:style-name="Internet_20_link" text:visited-style-name="Visited_20_Internet_20_Link">Label elemento</text:a></text:p>
        </text:list-item>
        <text:list-item>
          <text:p text:style-name="List_20_1_Content_Last"> <text:a xlink:type="simple" xlink:href="http://192.168.191.1/itawiki/doku.php?id=sviluppo:creazione_modifica_elementi&amp;s[]=Larghezza label" text:style-name="Internet_20_link" text:visited-style-name="Visited_20_Internet_20_Link">Larghezza lab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#__RefHeading___maximized_52" text:style-name="Local_20_link" text:visited-style-name="Visited_20_Local_20_Link">Maximized</text:a></text:p>
        </text:list-item>
        <text:list-item>
          <text:p text:style-name="List_20_1_Content"> <text:a xlink:type="simple" xlink:href="http://192.168.191.1/itawiki/doku.php?id=sviluppo:tabelle&amp;s[]=metadati" text:style-name="Internet_20_link" text:visited-style-name="Visited_20_Internet_20_Link">Metadati tabelle</text:a></text:p>
        </text:list-item>
        <text:list-item>
          <text:p text:style-name="List_20_1_Content_Last"> <text:a xlink:type="simple" xlink:href="http://192.168.191.1/itawiki/doku.php?id=sviluppo:text&amp;s[]=metadati" text:style-name="Internet_20_link" text:visited-style-name="Visited_20_Internet_20_Link">Metadati Tex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naviga" text:style-name="Internet_20_link" text:visited-style-name="Visited_20_Internet_20_Link">Naviga</text:a></text:p>
        </text:list-item>
        <text:list-item>
          <text:p text:style-name="List_20_1_Content"> <text:a xlink:type="simple" xlink:href="http://192.168.191.1/itawiki/doku.php?id=sviluppo:tabelle&amp;s[]=navButtonAdd" text:style-name="Internet_20_link" text:visited-style-name="Visited_20_Internet_20_Link">navButtonAdd:</text:a></text:p>
        </text:list-item>
        <text:list-item>
          <text:p text:style-name="List_20_1_Content"> <text:a xlink:type="simple" xlink:href="http://192.168.191.1/itawiki/doku.php?id=sviluppo:tabelle&amp;s[]=navButtonDel" text:style-name="Internet_20_link" text:visited-style-name="Visited_20_Internet_20_Link">navButtonDel:</text:a></text:p>
        </text:list-item>
        <text:list-item>
          <text:p text:style-name="List_20_1_Content"> <text:a xlink:type="simple" xlink:href="http://192.168.191.1/itawiki/doku.php?id=sviluppo:tabelle&amp;s[]=navButtonEdit" text:style-name="Internet_20_link" text:visited-style-name="Visited_20_Internet_20_Link">navButtonEdit:</text:a></text:p>
        </text:list-item>
        <text:list-item>
          <text:p text:style-name="List_20_1_Content"> <text:a xlink:type="simple" xlink:href="http://192.168.191.1/itawiki/doku.php?id=sviluppo:tabelle&amp;s[]=navButtonExcel" text:style-name="Internet_20_link" text:visited-style-name="Visited_20_Internet_20_Link">navButtonExcel:</text:a></text:p>
        </text:list-item>
        <text:list-item>
          <text:p text:style-name="List_20_1_Content"> <text:a xlink:type="simple" xlink:href="http://192.168.191.1/itawiki/doku.php?id=sviluppo:tabelle&amp;s[]=navGrid" text:style-name="Internet_20_link" text:visited-style-name="Visited_20_Internet_20_Link">navGrid:</text:a></text:p>
        </text:list-item>
        <text:list-item>
          <text:p text:style-name="List_20_1_Content"> <text:a xlink:type="simple" xlink:href="http://192.168.191.1/itawiki/doku.php?id=sviluppo:tabelle&amp;s[]=navButtonPrint" text:style-name="Internet_20_link" text:visited-style-name="Visited_20_Internet_20_Link">navButtonPrint:</text:a></text:p>
        </text:list-item>
        <text:list-item>
          <text:p text:style-name="List_20_1_Content"> <text:a xlink:type="simple" xlink:href="http://192.168.191.1/itawiki/doku.php?id=sviluppo:tabelle&amp;s[]=navButtonRefresh" text:style-name="Internet_20_link" text:visited-style-name="Visited_20_Internet_20_Link">navButtonRefresh:</text:a></text:p>
        </text:list-item>
        <text:list-item>
          <text:p text:style-name="List_20_1_Content_Last"> <text:a xlink:type="simple" xlink:href="#__RefHeading___nome_elemento_53" text:style-name="Local_20_link" text:visited-style-name="Visited_20_Local_20_Link">Nome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://192.168.191.1/itawiki/doku.php?id=sviluppo:finestragestioneelementi&amp;s[]=Ordine" text:style-name="Internet_20_link" text:visited-style-name="Visited_20_Internet_20_Link">Ordi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wiki.nuvolaitalsoft.it/doku.php?id=sviluppo:password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abelle&amp;s[]=pgbuttons" text:style-name="Internet_20_link" text:visited-style-name="Visited_20_Internet_20_Link">pgbuttons:</text:a></text:p>
        </text:list-item>
        <text:list-item>
          <text:p text:style-name="List_20_1_Content"> <text:a xlink:type="simple" xlink:href="http://192.168.191.1/itawiki/doku.php?id=sviluppo:tabelle&amp;s[]=pginput" text:style-name="Internet_20_link" text:visited-style-name="Visited_20_Internet_20_Link">pginput:</text:a></text:p>
        </text:list-item>
        <text:list-item>
          <text:p text:style-name="List_20_1_Content"> <text:a xlink:type="simple" xlink:href="http://192.168.191.1/itawiki/doku.php?id=sviluppo:attributi_model&amp;s[]=Position" text:style-name="Internet_20_link" text:visited-style-name="Visited_20_Internet_20_Link">Position</text:a></text:p>
        </text:list-item>
        <text:list-item>
          <text:p text:style-name="List_20_1_Content"> <text:a xlink:type="simple" xlink:href="http://192.168.191.1/itawiki/doku.php?id=sviluppo:creazione_modifica_elementi&amp;s[]=Posizione label" text:style-name="Internet_20_link" text:visited-style-name="Visited_20_Internet_20_Link">Posizione label</text:a></text:p>
        </text:list-item>
        <text:list-item>
          <text:p text:style-name="List_20_1_Content_Last"> <text:a xlink:type="simple" xlink:href="http://192.168.191.1/itawiki/doku.php?id=sviluppo:finestragestioneelementi&amp;s[]=Preview" text:style-name="Internet_20_link" text:visited-style-name="Visited_20_Internet_20_Link">Preview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wiki.nuvolaitalsoft.it/doku.php?id=sviluppo:radio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attributi_model&amp;s[]=Resizable" text:style-name="Internet_20_link" text:visited-style-name="Visited_20_Internet_20_Link">Resizable</text:a></text:p>
        </text:list-item>
        <text:list-item>
          <text:p text:style-name="List_20_1_Content"> <text:a xlink:type="simple" xlink:href="http://192.168.191.1/itawiki/doku.php?id=sviluppo:tabelle&amp;s[]=resizeToParent" text:style-name="Internet_20_link" text:visited-style-name="Visited_20_Internet_20_Link">resizeToParent:</text:a></text:p>
        </text:list-item>
        <text:list-item>
          <text:p text:style-name="List_20_1_Content"> <text:a xlink:type="simple" xlink:href="http://192.168.191.1/itawiki/doku.php?id=sviluppo:tabelle&amp;s[]=rowList" text:style-name="Internet_20_link" text:visited-style-name="Visited_20_Internet_20_Link">rowList: </text:a></text:p>
        </text:list-item>
        <text:list-item>
          <text:p text:style-name="List_20_1_Content"> <text:a xlink:type="simple" xlink:href="http://192.168.191.1/itawiki/doku.php?id=sviluppo:tabelle&amp;s[]=rowNum" text:style-name="Internet_20_link" text:visited-style-name="Visited_20_Internet_20_Link">rowNum:n</text:a></text:p>
        </text:list-item>
        <text:list-item>
          <text:p text:style-name="List_20_1_Content"> <text:a xlink:type="simple" xlink:href="http://192.168.191.1/itawiki/doku.php?id=sviluppo:textarea&amp;s[]=Rows" text:style-name="Internet_20_link" text:visited-style-name="Visited_20_Internet_20_Link">Rows</text:a></text:p>
        </text:list-item>
        <text:list-item>
          <text:p text:style-name="List_20_1_Content_Last"> <text:a xlink:type="simple" xlink:href="http://192.168.191.1/itawiki/doku.php?id=sviluppo:finestragestioneelementi&amp;s[]=RowSpan" text:style-name="Internet_20_link" text:visited-style-name="Visited_20_Internet_20_Link">RowSpan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wiki.nuvolaitalsoft.it/doku.php?id=sviluppo:select" text:style-name="Internet_20_link" text:visited-style-name="Visited_20_Internet_20_Link">Select</text:a></text:p>
        </text:list-item>
        <text:list-item>
          <text:p text:style-name="List_20_1_Content"> <text:a xlink:type="simple" xlink:href="#__RefHeading___size_54" text:style-name="Local_20_link" text:visited-style-name="Visited_20_Local_20_Link">Size</text:a></text:p>
        </text:list-item>
        <text:list-item>
          <text:p text:style-name="List_20_1_Content"> <text:a xlink:type="simple" xlink:href="http://192.168.191.1/itawiki/doku.php?id=sviluppo:button&amp;s[]=shortCut" text:style-name="Internet_20_link" text:visited-style-name="Visited_20_Internet_20_Link">shortCut</text:a></text:p>
        </text:list-item>
        <text:list-item>
          <text:p text:style-name="List_20_1_Content"> <text:a xlink:type="simple" xlink:href="http://192.168.191.1/itawiki/doku.php?id=sviluppo:tabelle&amp;s[]=shrinkToFit" text:style-name="Internet_20_link" text:visited-style-name="Visited_20_Internet_20_Link">shrinkToFit:</text:a></text:p>
        </text:list-item>
        <text:list-item>
          <text:p text:style-name="List_20_1_Content"> <text:a xlink:type="simple" xlink:href="http://192.168.191.1/itawiki/doku.php?id=sviluppo:tabelle&amp;s[]=sortname" text:style-name="Internet_20_link" text:visited-style-name="Visited_20_Internet_20_Link">sortname:'NomeCampo'</text:a></text:p>
        </text:list-item>
        <text:list-item>
          <text:p text:style-name="List_20_1_Content_Last"> <text:a xlink:type="simple" xlink:href="http://192.168.191.1/itawiki/doku.php?id=sviluppo:tabelle&amp;s[]=sortorder" text:style-name="Internet_20_link" text:visited-style-name="Visited_20_Internet_20_Link">sortorder:'NomeCampo'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wiki.nuvolaitalsoft.it/doku.php?id=sviluppo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d-&gt; generico</text:a></text:p>
        </text:list-item>
        <text:list-item>
          <text:p text:style-name="List_20_1_Content"> <text:a xlink:type="simple" xlink:href="http://192.168.191.1/itawiki/doku.php?id=sviluppo:creazione_modifica_elementi&amp;s[]=Testo alternativo" text:style-name="Internet_20_link" text:visited-style-name="Visited_20_Internet_20_Link">Testo alternativo</text:a></text:p>
        </text:list-item>
        <text:list-item>
          <text:p text:style-name="List_20_1_Content"> <text:a xlink:type="simple" xlink:href="https://wiki.nuvolaitalsoft.it/doku.php?id=sviluppo:text" text:style-name="Internet_20_link" text:visited-style-name="Visited_20_Internet_20_Link">Text</text:a></text:p>
        </text:list-item>
        <text:list-item>
          <text:p text:style-name="List_20_1_Content"> <text:a xlink:type="simple" xlink:href="https://wiki.nuvolaitalsoft.it/doku.php?id=sviluppo:textarea" text:style-name="Internet_20_link" text:visited-style-name="Visited_20_Internet_20_Link">Textarea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generico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vuoto</text:a></text:p>
        </text:list-item>
        <text:list-item>
          <text:p text:style-name="List_20_1_Content"> <text:a xlink:type="simple" xlink:href="#__RefHeading___tipo_elemento_55" text:style-name="Local_20_link" text:visited-style-name="Visited_20_Local_20_Link">Tipo Elemento</text:a></text:p>
        </text:list-item>
        <text:list-item>
          <text:p text:style-name="List_20_1_Content_Last"> <text:a xlink:type="simple" xlink:href="#__RefHeading___title_56" text:style-name="Local_20_link" text:visited-style-name="Visited_20_Local_20_Link">Titl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v_21"/><text:bookmark-start text:name="v"/>V<text:bookmark-end text:name="__RefHeading___v_21"/><text:bookmark-end text:name="v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value" text:style-name="Internet_20_link" text:visited-style-name="Visited_20_Internet_20_Link">value</text:a></text:p>
        </text:list-item>
        <text:list-item>
          <text:p text:style-name="List_20_1_Content_Last"> visibility: hidden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w_22"/><text:bookmark-start text:name="w"/>W<text:bookmark-end text:name="__RefHeading___w_22"/><text:bookmark-end text:name="w"/></text:h>
      <text:list text:style-name="List_20_1" text:continue-numbering="false">
        <text:list-item>
          <text:p text:style-name="List_20_1_Content_First"> <text:a xlink:type="simple" xlink:href="#__RefHeading___width_58" text:style-name="Local_20_link" text:visited-style-name="Visited_20_Local_20_Link">Width</text:a></text:p>
        </text:list-item>
        <text:list-item>
          <text:p text:style-name="List_20_1_Content_Last"> <text:a xlink:type="simple" xlink:href="http://192.168.191.1/itawiki/doku.php?id=sviluppo:creazione_modifica_elementi&amp;s[]=workspace" text:style-name="Internet_20_link" text:visited-style-name="Visited_20_Internet_20_Link">workspace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sviluppo:itaengine_form" text:style-name="Internet_20_link" text:visited-style-name="Visited_20_Internet_20_Link">Torna al menu Form</text:a></text:p>
          </table:table-cell>
        </table:table-row>
      </table:table>
      <text:p text:style-name="Text_20_body"><text:line-break/></text:p>
      <text:h text:style-name="Heading_20_2" text:outline-level="2"><text:bookmark-start text:name="__RefHeading___dettagliata_per_termini_23"/><text:bookmark-start text:name="dettagliata_per_termini"/>Dettagliata per termini:<text:bookmark-end text:name="__RefHeading___dettagliata_per_termini_23"/><text:bookmark-end text:name="dettagliata_per_termini"/></text:h>
      <text:p text:style-name="Text_20_body"><text:line-break/></text:p>
      <text:h text:style-name="Heading_20_4" text:outline-level="4"><text:bookmark-start text:name="__RefHeading___class_24"/><text:bookmark-start text:name="class"/>class<text:bookmark-end text:name="__RefHeading___class_24"/><text:bookmark-end text:name="class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class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class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CreazioneModel&amp;s[]=class" text:style-name="Internet_20_link" text:visited-style-name="Visited_20_Internet_20_Link">Crea nuovo Model</text:a></text:p>
        </text:list-item>
        <text:list-item>
          <text:p text:style-name="List_20_1_Content">  <text:a xlink:type="simple" xlink:href="http://192.168.191.1/itawiki/doku.php?id=sviluppo:div_generico&amp;s[]=class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://192.168.191.1/itawiki/doku.php?id=sviluppo:div_itadiv&amp;s[]=class" text:style-name="Internet_20_link" text:visited-style-name="Visited_20_Internet_20_Link">div-&gt; ita-div:</text:a> </text:p>
        </text:list-item>
        <text:list-item>
          <text:p text:style-name="List_20_1_Content">  <text:a xlink:type="simple" xlink:href="http://192.168.191.1/itawiki/doku.php?id=sviluppo:div_itabox&amp;s[]=class" text:style-name="Internet_20_link" text:visited-style-name="Visited_20_Internet_20_Link">div-&gt; ita-box:</text:a></text:p>
        </text:list-item>
        <text:list-item>
          <text:p text:style-name="List_20_1_Content">  <text:a xlink:type="simple" xlink:href="http://192.168.191.1/itawiki/doku.php?id=sviluppo:div_itabox_highlight&amp;s[]=class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://192.168.191.1/itawiki/doku.php?id=sviluppo:div_itabox_error&amp;s[]=class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://192.168.191.1/itawiki/doku.php?id=sviluppo:div_itatabpane&amp;s[]=class" text:style-name="Internet_20_link" text:visited-style-name="Visited_20_Internet_20_Link">div-&gt; ita-tabpane:</text:a></text:p>
        </text:list-item>
        <text:list-item>
          <text:p text:style-name="List_20_1_Content">  <text:a xlink:type="simple" xlink:href="http://192.168.191.1/itawiki/doku.php?id=sviluppo:div_itaheader&amp;s[]=class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://192.168.191.1/itawiki/doku.php?id=sviluppo:div_itatab&amp;s[]=class" text:style-name="Internet_20_link" text:visited-style-name="Visited_20_Internet_20_Link">div-&gt; ita-tab:</text:a></text:p>
        </text:list-item>
        <text:list-item>
          <text:p text:style-name="List_20_1_Content">  <text:a xlink:type="simple" xlink:href="http://192.168.191.1/itawiki/doku.php?id=sviluppo:div_itaaccordion&amp;s[]=class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://192.168.191.1/itawiki/doku.php?id=sviluppo:div_itabutton_bar&amp;s[]=class" text:style-name="Internet_20_link" text:visited-style-name="Visited_20_Internet_20_Link">div-&gt; ita-button-bar:</text:a></text:p>
        </text:list-item>
        <text:list-item>
          <text:p text:style-name="List_20_1_Content">  <text:a xlink:type="simple" xlink:href="http://192.168.191.1/itawiki/doku.php?id=sviluppo:div_itaportlet&amp;s[]=class" text:style-name="Internet_20_link" text:visited-style-name="Visited_20_Internet_20_Link">div-&gt; ita-portlet:</text:a> </text:p>
        </text:list-item>
        <text:list-item>
          <text:p text:style-name="List_20_1_Content"> <text:a xlink:type="simple" xlink:href="http://192.168.191.1/itawiki/doku.php?id=sviluppo:Password&amp;s[]=class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class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class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class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class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class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div_25"/><text:bookmark-start text:name="div"/>Div<text:bookmark-end text:name="__RefHeading___div_25"/><text:bookmark-end text:name="div"/></text:h>
      <text:list text:style-name="List_20_1" text:continue-numbering="false">
        <text:list-item>
          <text:p text:style-name="List_20_1_Content_First">  <text:a xlink:type="simple" xlink:href="https://wiki.nuvolaitalsoft.it/doku.php?id=sviluppo:div_generico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s://wiki.nuvolaitalsoft.it/doku.php?id=sviluppo:div_itadiv" text:style-name="Internet_20_link" text:visited-style-name="Visited_20_Internet_20_Link">div-&gt; ita-div:</text:a> </text:p>
        </text:list-item>
        <text:list-item>
          <text:p text:style-name="List_20_1_Content">  <text:a xlink:type="simple" xlink:href="https://wiki.nuvolaitalsoft.it/doku.php?id=sviluppo:div_itabox" text:style-name="Internet_20_link" text:visited-style-name="Visited_20_Internet_20_Link">div-&gt; ita-box:</text:a></text:p>
        </text:list-item>
        <text:list-item>
          <text:p text:style-name="List_20_1_Content">  <text:a xlink:type="simple" xlink:href="https://wiki.nuvolaitalsoft.it/doku.php?id=sviluppo:div_itabox_highlight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s://wiki.nuvolaitalsoft.it/doku.php?id=sviluppo:div_itabox_error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s://wiki.nuvolaitalsoft.it/doku.php?id=sviluppo:div_itatabpane" text:style-name="Internet_20_link" text:visited-style-name="Visited_20_Internet_20_Link">div-&gt; ita-tabpane:</text:a></text:p>
        </text:list-item>
        <text:list-item>
          <text:p text:style-name="List_20_1_Content">  <text:a xlink:type="simple" xlink:href="https://wiki.nuvolaitalsoft.it/doku.php?id=sviluppo:div_itaheader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s://wiki.nuvolaitalsoft.it/doku.php?id=sviluppo:div_itatab" text:style-name="Internet_20_link" text:visited-style-name="Visited_20_Internet_20_Link">div-&gt; ita-tab:</text:a></text:p>
        </text:list-item>
        <text:list-item>
          <text:p text:style-name="List_20_1_Content">  <text:a xlink:type="simple" xlink:href="https://wiki.nuvolaitalsoft.it/doku.php?id=sviluppo:div_itaaccordion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s://wiki.nuvolaitalsoft.it/doku.php?id=sviluppo:div_itadata" text:style-name="Internet_20_link" text:visited-style-name="Visited_20_Internet_20_Link">div-&gt; ita-data-page:</text:a>.</text:p>
        </text:list-item>
        <text:list-item>
          <text:p text:style-name="List_20_1_Content">  <text:a xlink:type="simple" xlink:href="https://wiki.nuvolaitalsoft.it/doku.php?id=sviluppo:div_itabutton_bar" text:style-name="Internet_20_link" text:visited-style-name="Visited_20_Internet_20_Link">div-&gt; ita-button-bar:</text:a></text:p>
        </text:list-item>
        <text:list-item>
          <text:p text:style-name="List_20_1_Content_Last">  <text:a xlink:type="simple" xlink:href="https://wiki.nuvolaitalsoft.it/doku.php?id=sviluppo:div_itaportlet" text:style-name="Internet_20_link" text:visited-style-name="Visited_20_Internet_20_Link">div-&gt; ita-portlet:</text:a> 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elenco_models_26"/><text:bookmark-start text:name="elenco_models"/>Elenco Models<text:bookmark-end text:name="__RefHeading___elenco_models_26"/><text:bookmark-end text:name="elenco_models"/></text:h>
      <text:list text:style-name="List_20_1" text:continue-numbering="false">
        <text:list-item>
          <text:p text:style-name="List_20_1_Content_First"> <text:a xlink:type="simple" xlink:href="http://192.168.191.1/itawiki/doku.php?id=sviluppo:ElencoModels&amp;s[]=Elenco Models" text:style-name="Internet_20_link" text:visited-style-name="Visited_20_Internet_20_Link">Elenco Models</text:a></text:p>
        </text:list-item>
        <text:list-item>
          <text:p text:style-name="List_20_1_Content_Last"> <text:a xlink:type="simple" xlink:href="http://192.168.191.1/itawiki/doku.php?id=sviluppo:finestragestioneelementi&amp;s[]=Elenco Models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gestione_elementi_27"/><text:bookmark-start text:name="gestione_elementi"/>Gestione Elementi<text:bookmark-end text:name="__RefHeading___gestione_elementi_27"/><text:bookmark-end text:name="gestione_elementi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Gestione elementi" text:style-name="Internet_20_link" text:visited-style-name="Visited_20_Internet_20_Link">Creazione Modifica Elementi</text:a></text:p>
        </text:list-item>
        <text:list-item>
          <text:p text:style-name="List_20_1_Content"> <text:a xlink:type="simple" xlink:href="http://192.168.191.1/itawiki/doku.php?id=sviluppo:finestragestioneelementi&amp;s[]=Gestione elementi" text:style-name="Internet_20_link" text:visited-style-name="Visited_20_Internet_20_Link">Finestra gestione elementi</text:a></text:p>
        </text:list-item>
        <text:list-item>
          <text:p text:style-name="List_20_1_Content_Last"> <text:a xlink:type="simple" xlink:href="http://192.168.191.1/itawiki/doku.php?id=sviluppo:elencomodels&amp;s[]=Gestione elementi" text:style-name="Internet_20_link" text:visited-style-name="Visited_20_Internet_20_Link">Elenco Models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height_28"/><text:bookmark-start text:name="height"/>height<text:bookmark-end text:name="__RefHeading___height_28"/><text:bookmark-end text:name="height"/></text:h>
      <text:list text:style-name="List_20_1" text:continue-numbering="false">
        <text:list-item>
          <text:p text:style-name="List_20_1_Content_First"> <text:a xlink:type="simple" xlink:href="http://192.168.191.1/itawiki/doku.php?id=sviluppo:div_itabox_error&amp;s[]=height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data&amp;s[]=height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box_highlight&amp;s[]=height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portlet&amp;s[]=height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box&amp;s[]=height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div&amp;s[]=height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accordion&amp;s[]=height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tabpane&amp;s[]=height" text:style-name="Internet_20_link" text:visited-style-name="Visited_20_Internet_20_Link"> div-&gt; ita-tabpane</text:a></text:p>
        </text:list-item>
        <text:list-item>
          <text:p text:style-name="List_20_1_Content"> <text:a xlink:type="simple" xlink:href="http://192.168.191.1/itawiki/doku.php?id=sviluppo:div_generico&amp;s[]=height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button_bar&amp;s[]=height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tabelle&amp;s[]=height" text:style-name="Internet_20_link" text:visited-style-name="Visited_20_Internet_20_Link"> table-&gt;ita-jqGrid</text:a></text:p>
        </text:list-item>
        <text:list-item>
          <text:p text:style-name="List_20_1_Content"> <text:a xlink:type="simple" xlink:href="http://192.168.191.1/itawiki/doku.php?id=sviluppo:div_itatab&amp;s[]=height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header&amp;s[]=height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button&amp;s[]=height" text:style-name="Internet_20_link" text:visited-style-name="Visited_20_Internet_20_Link"> Button</text:a></text:p>
        </text:list-item>
        <text:list-item>
          <text:p text:style-name="List_20_1_Content_Last"> <text:a xlink:type="simple" xlink:href="http://192.168.191.1/itawiki/doku.php?id=sviluppo:attributi_model&amp;s[]=height" text:style-name="Internet_20_link" text:visited-style-name="Visited_20_Internet_20_Link"> Attributi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d_29"/><text:bookmark-start text:name="id"/>ID<text:bookmark-end text:name="__RefHeading___id_29"/><text:bookmark-end text:name="id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ID" text:style-name="Internet_20_link" text:visited-style-name="Visited_20_Internet_20_Link">ID</text:a></text:p>
        </text:list-item>
        <text:list-item>
          <text:p text:style-name="List_20_1_Content_Last"> <text:a xlink:type="simple" xlink:href="http://192.168.191.1/itawiki/doku.php?id=sviluppo:finestragestioneelementi&amp;s[]=ID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_30"/><text:bookmark-start text:name="ita-box"/>ita-box<text:bookmark-end text:name="__RefHeading___ita-box_30"/><text:bookmark-end text:name="ita-box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error_31"/><text:bookmark-start text:name="ita-box-error"/>ita-box-error<text:bookmark-end text:name="__RefHeading___ita-box-error_31"/><text:bookmark-end text:name="ita-box-error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error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error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error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highlight_32"/><text:bookmark-start text:name="ita-box-highlight"/>ita-box-highlight<text:bookmark-end text:name="__RefHeading___ita-box-highlight_32"/><text:bookmark-end text:name="ita-box-highlight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highlight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highlight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highlight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v_33"/><text:bookmark-start text:name="ita-div"/>ita-div<text:bookmark-end text:name="__RefHeading___ita-div_33"/><text:bookmark-end text:name="ita-div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div" text:style-name="Internet_20_link" text:visited-style-name="Visited_20_Internet_20_Link">div-&gt;generico</text:a></text:p>
        </text:list-item>
        <text:list-item>
          <text:p text:style-name="List_20_1_Content_Last"> <text:a xlink:type="simple" xlink:href="http://192.168.191.1/itawiki/doku.php?id=sviluppo:div_itadiv&amp;s[]=ita-div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_34"/><text:bookmark-start text:name="ita-tab"/>ita-tab<text:bookmark-end text:name="__RefHeading___ita-tab_34"/><text:bookmark-end text:name="ita-tab"/></text:h>
      <text:list text:style-name="List_20_1" text:continue-numbering="false">
        <text:list-item>
          <text:p text:style-name="List_20_1_Content_First"> <text:a xlink:type="simple" xlink:href="http://192.168.191.1/itawiki/doku.php?id=sviluppo:div_itatab&amp;s[]=ita-tab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accordiondivtab&amp;s[]=ita-tab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tab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pane_35"/><text:bookmark-start text:name="ita-tabpane"/>ita-tabpane<text:bookmark-end text:name="__RefHeading___ita-tabpane_35"/><text:bookmark-end text:name="ita-tabpane"/></text:h>
      <text:list text:style-name="List_20_1" text:continue-numbering="false">
        <text:list-item>
          <text:p text:style-name="List_20_1_Content_First"> <text:a xlink:type="simple" xlink:href="http://192.168.191.1/itawiki/doku.php?id=sviluppo:div_itatabpane&amp;s[]=ita-tabpane" text:style-name="Internet_20_link" text:visited-style-name="Visited_20_Internet_20_Link">div-&gt;ita-tabpane</text:a></text:p>
        </text:list-item>
        <text:list-item>
          <text:p text:style-name="List_20_1_Content_Last"> <text:a xlink:type="simple" xlink:href="http://192.168.191.1/itawiki/doku.php?id=sviluppo:accordiondivtab&amp;s[]=ita-tabpane" text:style-name="Internet_20_link" text:visited-style-name="Visited_20_Internet_20_Link">Struttura accordio con Div-tab e tabpane a scompars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ccordion_36"/><text:bookmark-start text:name="ita-accordion"/>ita-accordion<text:bookmark-end text:name="__RefHeading___ita-accordion_36"/><text:bookmark-end text:name="ita-accordion"/></text:h>
      <text:list text:style-name="List_20_1" text:continue-numbering="false">
        <text:list-item>
          <text:p text:style-name="List_20_1_Content_First"> <text:a xlink:type="simple" xlink:href="http://192.168.191.1/itawiki/doku.php?id=sviluppo:div_itaaccordion&amp;s[]=ita-accordion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accordiondivtab&amp;s[]=ita-accordion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accordion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ata-page_37"/><text:bookmark-start text:name="ita-data-page"/>ita-data-page<text:bookmark-end text:name="__RefHeading___ita-data-page_37"/><text:bookmark-end text:name="ita-data-page"/></text:h>
      <text:list text:style-name="List_20_1" text:continue-numbering="false">
        <text:list-item>
          <text:p text:style-name="List_20_1_Content_First"> <text:a xlink:type="simple" xlink:href="http://192.168.191.1/itawiki/doku.php?id=sviluppo:div_itadata&amp;s[]=ita-data-page" text:style-name="Internet_20_link" text:visited-style-name="Visited_20_Internet_20_Link">div-&gt;ita-data-page</text:a></text:p>
        </text:list-item>
        <text:list-item>
          <text:p text:style-name="List_20_1_Content"> <text:a xlink:type="simple" xlink:href="http://192.168.191.1/itawiki/doku.php?id=sviluppo:div_generico&amp;s[]=ita-data-page" text:style-name="Internet_20_link" text:visited-style-name="Visited_20_Internet_20_Link">div-&gt; generico</text:a></text:p>
        </text:list-item>
        <text:list-item>
          <text:p text:style-name="List_20_1_Content_Last"> <text:a xlink:type="simple" xlink:href="http://192.168.191.1/itawiki/doku.php?id=sviluppo:div_itadiv&amp;s[]=ita-data-page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hidden_38"/><text:bookmark-start text:name="ita-hidden"/>ita-hidden<text:bookmark-end text:name="__RefHeading___ita-hidden_38"/><text:bookmark-end text:name="ita-hidden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hidden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hidden" text:style-name="Internet_20_link" text:visited-style-name="Visited_20_Internet_20_Link">div-&gt; ita-box-error</text:a></text:p>
        </text:list-item>
        <text:list-item>
          <text:p text:style-name="List_20_1_Content"> <text:a xlink:type="simple" xlink:href="http://192.168.191.1/itawiki/doku.php?id=sviluppo:div_itabox_highlight&amp;s[]=ita-hidden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ita-hidden" text:style-name="Internet_20_link" text:visited-style-name="Visited_20_Internet_20_Link">div-&gt; ita-button-bar</text:a></text:p>
        </text:list-item>
        <text:list-item>
          <text:p text:style-name="List_20_1_Content"> <text:a xlink:type="simple" xlink:href="http://192.168.191.1/itawiki/doku.php?id=sviluppo:div_itadiv&amp;s[]=ita-hidden" text:style-name="Internet_20_link" text:visited-style-name="Visited_20_Internet_20_Link">ita-div</text:a></text:p>
        </text:list-item>
        <text:list-item>
          <text:p text:style-name="List_20_1_Content"> <text:a xlink:type="simple" xlink:href="http://192.168.191.1/itawiki/doku.php?id=sviluppo:div_itaheader&amp;s[]=ita-hidden" text:style-name="Internet_20_link" text:visited-style-name="Visited_20_Internet_20_Link">ita-header</text:a></text:p>
        </text:list-item>
        <text:list-item>
          <text:p text:style-name="List_20_1_Content"> <text:a xlink:type="simple" xlink:href="http://192.168.191.1/itawiki/doku.php?id=sviluppo:div_generico&amp;s[]=ita-hidden" text:style-name="Internet_20_link" text:visited-style-name="Visited_20_Internet_20_Link">div-&gt; generico</text:a></text:p>
        </text:list-item>
        <text:list-item>
          <text:p text:style-name="List_20_1_Content"> <text:a xlink:type="simple" xlink:href="http://192.168.191.1/itawiki/doku.php?id=sviluppo:div_itatab&amp;s[]=ita-hidden" text:style-name="Internet_20_link" text:visited-style-name="Visited_20_Internet_20_Link">div-&gt;ita-tab</text:a></text:p>
        </text:list-item>
        <text:list-item>
          <text:p text:style-name="List_20_1_Content_Last"> <text:a xlink:type="simple" xlink:href="http://192.168.191.1/itawiki/doku.php?id=sviluppo:div_itatabpane&amp;s[]=ita-hidden" text:style-name="Internet_20_link" text:visited-style-name="Visited_20_Internet_20_Link">div-&gt;ita-tabpa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pp_39"/><text:bookmark-start text:name="ita-app"/>ita-app<text:bookmark-end text:name="__RefHeading___ita-app_39"/><text:bookmark-end text:name="ita-app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app" text:style-name="Internet_20_link" text:visited-style-name="Visited_20_Internet_20_Link">Classi dei Model</text:a></text:p>
        </text:list-item>
        <text:list-item>
          <text:p text:style-name="List_20_1_Content"><text:a xlink:type="simple" xlink:href="http://192.168.191.1/itawiki/doku.php?id=sviluppo:creazionemodel&amp;s[]=ita-app" text:style-name="Internet_20_link" text:visited-style-name="Visited_20_Internet_20_Link">Crea Nuovo Model</text:a></text:p>
        </text:list-item>
        <text:list-item>
          <text:p text:style-name="List_20_1_Content_Last"> <text:a xlink:type="simple" xlink:href="http://192.168.191.1/itawiki/doku.php?id=sviluppo:attributi_model&amp;s[]=ita-app" text:style-name="Internet_20_link" text:visited-style-name="Visited_20_Internet_20_Link"> Attributi Model(Precisazione su ita-app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layout-diag_40"/><text:bookmark-start text:name="ita-layout-diag"/>ita-layout-diag<text:bookmark-end text:name="__RefHeading___ita-layout-diag_40"/><text:bookmark-end text:name="ita-layout-dia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layout-dia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layout-dia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alog_41"/><text:bookmark-start text:name="ita-dialog"/>ita-dialog<text:bookmark-end text:name="__RefHeading___ita-dialog_41"/><text:bookmark-end text:name="ita-dialo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dialo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dialo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blur_42"/><text:bookmark-start text:name="ita-edit-onblur"/>ita-edit-onblur<text:bookmark-end text:name="__RefHeading___ita-edit-onblur_42"/><text:bookmark-end text:name="ita-edit-onblur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onblur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select&amp;s[]=ita-edit-onblur" text:style-name="Internet_20_link" text:visited-style-name="Visited_20_Internet_20_Link">Select</text:a></text:p>
        </text:list-item>
        <text:list-item>
          <text:p text:style-name="List_20_1_Content_Last"> <text:a xlink:type="simple" xlink:href="http://192.168.191.1/itawiki/doku.php?id=sviluppo:classielementi&amp;s[]=ita-edit-onblur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change_43"/><text:bookmark-start text:name="ita-edit-onchange"/>ita-edit-onchange<text:bookmark-end text:name="__RefHeading___ita-edit-onchange_43"/><text:bookmark-end text:name="ita-edit-onchang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onchange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select&amp;s[]=ita-edit-onchange" text:style-name="Internet_20_link" text:visited-style-name="Visited_20_Internet_20_Link">Select</text:a></text:p>
        </text:list-item>
        <text:list-item>
          <text:p text:style-name="List_20_1_Content_Last"> <text:a xlink:type="simple" xlink:href="http://192.168.191.1/itawiki/doku.php?id=sviluppo:classielementi&amp;s[]=ita-edit-onchang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commit_44"/><text:bookmark-start text:name="ita-button-commit"/>ita-button-commit<text:bookmark-end text:name="__RefHeading___ita-button-commit_44"/><text:bookmark-end text:name="ita-button-commi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commit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commit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new_45"/><text:bookmark-start text:name="ita-button-new"/>ita-button-new<text:bookmark-end text:name="__RefHeading___ita-button-new_45"/><text:bookmark-end text:name="ita-button-new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new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new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delete_46"/><text:bookmark-start text:name="ita-button-delete"/>ita-button-delete<text:bookmark-end text:name="__RefHeading___ita-button-delete_46"/><text:bookmark-end text:name="ita-button-dele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dele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dele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validate_47"/><text:bookmark-start text:name="ita-button-validate"/>ita-button-validate<text:bookmark-end text:name="__RefHeading___ita-button-validate_47"/><text:bookmark-end text:name="ita-button-valida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valida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valida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_48"/><text:bookmark-start text:name="ita-edit"/>ita-edit<text:bookmark-end text:name="__RefHeading___ita-edit_48"/><text:bookmark-end text:name="ita-edit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textarea&amp;s[]=ita-edit" text:style-name="Internet_20_link" text:visited-style-name="Visited_20_Internet_20_Link">Text Area</text:a></text:p>
        </text:list-item>
        <text:list-item>
          <text:p text:style-name="List_20_1_Content"> <text:a xlink:type="simple" xlink:href="http://192.168.191.1/itawiki/doku.php?id=sviluppo:checkbox&amp;s[]=ita-edi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ita-edit" text:style-name="Internet_20_link" text:visited-style-name="Visited_20_Internet_20_Link">Password</text:a></text:p>
        </text:list-item>
        <text:list-item>
          <text:p text:style-name="List_20_1_Content_Last"> <text:a xlink:type="simple" xlink:href="http://192.168.191.1/itawiki/doku.php?id=sviluppo:radio&amp;s[]=ita-edit" text:style-name="Internet_20_link" text:visited-style-name="Visited_20_Internet_20_Link">Radi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ecode_49"/><text:bookmark-start text:name="ita-decode"/>ita-decode<text:bookmark-end text:name="__RefHeading___ita-decode_49"/><text:bookmark-end text:name="ita-decod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decod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decod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multiline_50"/><text:bookmark-start text:name="ita-edit-multiline"/>ita-edit-multiline<text:bookmark-end text:name="__RefHeading___ita-edit-multiline_50"/><text:bookmark-end text:name="ita-edit-multilin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multilin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edit-multilin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readonly_51"/><text:bookmark-start text:name="ita-readonly"/>ita-readonly<text:bookmark-end text:name="__RefHeading___ita-readonly_51"/><text:bookmark-end text:name="ita-readonly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readonly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select&amp;s[]=ita-readonly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checkbox&amp;s[]=ita-readonly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textarea&amp;s[]=ita-readonly" text:style-name="Internet_20_link" text:visited-style-name="Visited_20_Internet_20_Link">textarea</text:a></text:p>
        </text:list-item>
        <text:list-item>
          <text:p text:style-name="List_20_1_Content_Last"> <text:a xlink:type="simple" xlink:href="http://192.168.191.1/itawiki/doku.php?id=sviluppo:radio&amp;s[]=ita-readonly" text:style-name="Internet_20_link" text:visited-style-name="Visited_20_Internet_20_Link">radi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imized_52"/><text:bookmark-start text:name="maximized"/>Maximized<text:bookmark-end text:name="__RefHeading___maximized_52"/><text:bookmark-end text:name="maximized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maximized" text:style-name="Internet_20_link" text:visited-style-name="Visited_20_Internet_20_Link">table-&gt;ita-jqGrid</text:a></text:p>
        </text:list-item>
        <text:list-item>
          <text:p text:style-name="List_20_1_Content_Last"> <text:a xlink:type="simple" xlink:href="http://192.168.191.1/itawiki/doku.php?id=sviluppo:attributi_model&amp;s[]=maximized" text:style-name="Internet_20_link" text:visited-style-name="Visited_20_Internet_20_Link"> Attributi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nome_elemento_53"/><text:bookmark-start text:name="nome_elemento"/>Nome Elemento<text:bookmark-end text:name="__RefHeading___nome_elemento_53"/><text:bookmark-end text:name="nome_elemento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Nome elemento" text:style-name="Internet_20_link" text:visited-style-name="Visited_20_Internet_20_Link">Nome univoco elemento</text:a></text:p>
        </text:list-item>
        <text:list-item>
          <text:p text:style-name="List_20_1_Content_Last"> <text:a xlink:type="simple" xlink:href="http://192.168.191.1/itawiki/doku.php?id=sviluppo:finestragestioneelementi&amp;s[]=Nome elemento" text:style-name="Internet_20_link" text:visited-style-name="Visited_20_Internet_20_Link">Nome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ize_54"/><text:bookmark-start text:name="size"/>size<text:bookmark-end text:name="__RefHeading___size_54"/><text:bookmark-end text:name="siz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siz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password&amp;s[]=size" text:style-name="Internet_20_link" text:visited-style-name="Visited_20_Internet_20_Link">passwor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po_elemento_55"/><text:bookmark-start text:name="tipo_elemento"/>Tipo Elemento<text:bookmark-end text:name="__RefHeading___tipo_elemento_55"/><text:bookmark-end text:name="tipo_elemento"/></text:h>
      <text:list text:style-name="List_20_1" text:continue-numbering="false">
        <text:list-item>
          <text:p text:style-name="List_20_1_Content_First">  <text:a xlink:type="simple" xlink:href="http://192.168.191.1/itawiki/doku.php?id=sviluppo:creazione_modifica_elementi&amp;s[]=Tipo elemento" text:style-name="Internet_20_link" text:visited-style-name="Visited_20_Internet_20_Link">Tipo elemento</text:a></text:p>
        </text:list-item>
        <text:list-item>
          <text:p text:style-name="List_20_1_Content">  <text:a xlink:type="simple" xlink:href="http://192.168.191.1/itawiki/doku.php?id=sviluppo:finestragestioneelementi&amp;s[]=Tipo" text:style-name="Internet_20_link" text:visited-style-name="Visited_20_Internet_20_Link">Finestra Gestione Elementi</text:a></text:p>
        </text:list-item>
        <text:list-item>
          <text:p text:style-name="List_20_1_Content_Last">  <text:a xlink:type="simple" xlink:href="http://192.168.191.1/itawiki/doku.php?id=sviluppo:tipi_di_elementi&amp;s[]=Tipi di elementi" text:style-name="Internet_20_link" text:visited-style-name="Visited_20_Internet_20_Link">Tipi d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tle_56"/><text:bookmark-start text:name="title"/>Title<text:bookmark-end text:name="__RefHeading___title_56"/><text:bookmark-end text:name="title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title" text:style-name="Internet_20_link" text:visited-style-name="Visited_20_Internet_20_Link">in Attributi Model</text:a></text:p>
        </text:list-item>
        <text:list-item>
          <text:p text:style-name="List_20_1_Content"> <text:a xlink:type="simple" xlink:href="http://192.168.191.1/itawiki/doku.php?id=sviluppo:div_itatabpane&amp;s[]=title" text:style-name="Internet_20_link" text:visited-style-name="Visited_20_Internet_20_Link"> in ita-tabpane</text:a></text:p>
        </text:list-item>
        <text:list-item>
          <text:p text:style-name="List_20_1_Content"> <text:a xlink:type="simple" xlink:href="http://192.168.191.1/itawiki/doku.php?id=sviluppo:div_itaheader&amp;s[]=title" text:style-name="Internet_20_link" text:visited-style-name="Visited_20_Internet_20_Link"> in ita-header</text:a></text:p>
        </text:list-item>
        <text:list-item>
          <text:p text:style-name="List_20_1_Content_Last"> <text:a xlink:type="simple" xlink:href="http://192.168.191.1/itawiki/doku.php?id=sviluppo:div_itatab&amp;s[]=title" text:style-name="Internet_20_link" text:visited-style-name="Visited_20_Internet_20_Link"> in ita-tab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visibilityhidden_57"/><text:bookmark-start text:name="visibilityhidden"/>visibility: hidden<text:bookmark-end text:name="__RefHeading___visibilityhidden_57"/><text:bookmark-end text:name="visibilityhidden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visibility: hidden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div_itaheader&amp;s[]=visibility: hidden" text:style-name="Internet_20_link" text:visited-style-name="Visited_20_Internet_20_Link">div-&gt;ita-header</text:a></text:p>
        </text:list-item>
        <text:list-item>
          <text:p text:style-name="List_20_1_Content_Last"> <text:a xlink:type="simple" xlink:href="http://192.168.191.1/itawiki/doku.php?id=sviluppo:select&amp;s[]=visibility: hidden" text:style-name="Internet_20_link" text:visited-style-name="Visited_20_Internet_20_Link">selec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width_58"/><text:bookmark-start text:name="width"/>width<text:bookmark-end text:name="__RefHeading___width_58"/><text:bookmark-end text:name="width"/></text:h>
      <text:list text:style-name="List_20_1" text:continue-numbering="false">
        <text:list-item>
          <text:p text:style-name="List_20_1_Content_First"> <text:a xlink:type="simple" xlink:href="http://192.168.191.1/itawiki/doku.php?id=sviluppo:div_itabox_error&amp;s[]=width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data&amp;s[]=width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box_highlight&amp;s[]=width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portlet&amp;s[]=width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box&amp;s[]=width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div&amp;s[]=width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accordion&amp;s[]=width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tabpane&amp;s[]=width" text:style-name="Internet_20_link" text:visited-style-name="Visited_20_Internet_20_Link"> div-&gt; ita-tabpane</text:a></text:p>
        </text:list-item>
        <text:list-item>
          <text:p text:style-name="List_20_1_Content"> <text:a xlink:type="simple" xlink:href="http://192.168.191.1/itawiki/doku.php?id=sviluppo:div_generico&amp;s[]=width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button_bar&amp;s[]=width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tabelle&amp;s[]=width" text:style-name="Internet_20_link" text:visited-style-name="Visited_20_Internet_20_Link"> table-&gt;ita-jqGrid</text:a></text:p>
        </text:list-item>
        <text:list-item>
          <text:p text:style-name="List_20_1_Content"> <text:a xlink:type="simple" xlink:href="http://192.168.191.1/itawiki/doku.php?id=sviluppo:div_itatab&amp;s[]=width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header&amp;s[]=width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button&amp;s[]=width" text:style-name="Internet_20_link" text:visited-style-name="Visited_20_Internet_20_Link"> Button</text:a></text:p>
        </text:list-item>
        <text:list-item>
          <text:p text:style-name="List_20_1_Content_Last"> <text:a xlink:type="simple" xlink:href="http://192.168.191.1/itawiki/doku.php?id=sviluppo:attributi_model&amp;s[]=width" text:style-name="Internet_20_link" text:visited-style-name="Visited_20_Internet_20_Link"> Attributi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lossario</dc:title>
  </office:meta>
</office:document-meta>
</file>