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hooks"/><text:bookmark-start text:name="__RefHeading___hooks_1"/><text:bookmark-start text:name="hooks"/>Hooks<text:bookmark-end text:name="__RefHeading___hooks_1"/><text:bookmark-end text:name="hooks"/></text:h>
      <text:p text:style-name="Text_20_body">Gli hooks nascono con lo scopo di estendere delle funzionalità del framework, senza impattare in maniera importante nella struttura esistente.</text:p>
      <text:h text:style-name="Heading_20_2" text:outline-level="2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Nel file <text:span text:style-name="Strong_20_Emphasis">hooks/hooks.ini</text:span> devono essere censiti gli hook presenti nell'applicativo, ecco un esempio:</text:p>
      <text:p text:style-name="Preformatted_20_Text">[citywareHook.php]<text:line-break/>activ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hooks</dc:title>
  </office:meta>
</office:document-meta>
</file>