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4" text:outline-level="4"><text:bookmark text:name="sviluppo:il_br"/><text:bookmark-start text:name="__RefHeading___il_br_1"/><text:bookmark-start text:name="il_br"/>Il Br<text:bookmark-end text:name="__RefHeading___il_br_1"/><text:bookmark-end text:name="il_br"/></text:h>
      <text:p text:style-name="Text_20_body"><text:line-break/><text:span text:style-name="Strong_20_Emphasis">Tipi:</text:span><text:line-break/></text:p>
      <text:list text:style-name="List_20_1" text:continue-numbering="false">
        <text:list-item>
          <text:p text:style-name="LastListParagraph_List_20_1_Content_First"> <text:span text:style-name="Strong_20_Emphasis">br→ generico</text:span>: Un &lt;br&gt; , uno spazio vuoto.</text:p>
        </text:list-item>
      </text:list>
      <text:p text:style-name="Text_20_body"><text:line-break/>
<text:span text:style-name="Strong_20_Emphasis">Generalmente il br non necessita di ulteriori attributi, ma è possibile impostare gli stessi dell'html come:</text:span></text:p>
      <text:list text:style-name="List_20_1" text:continue-numbering="false">
        <text:list-item>
          <text:p text:style-name="List_20_1_Content_First"> bgcolor</text:p>
        </text:list-item>
        <text:list-item>
          <text:p text:style-name="List_20_1_Content_Last"> background:color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l_br</dc:title>
  </office:meta>
</office:document-meta>
</file>