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nserirmento_grafico"/><text:bookmark-start text:name="__RefHeading___inserimento_di_un_grafico_-_ireport_1"/><text:bookmark-start text:name="inserimento_di_un_grafico_-_ireport"/>Inserimento di un Grafico - iReport<text:bookmark-end text:name="__RefHeading___inserimento_di_un_grafico_-_ireport_1"/><text:bookmark-end text:name="inserimento_di_un_grafico_-_ire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nserirmento_grafico</dc:title>
  </office:meta>
</office:document-meta>
</file>