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viluppo:integrazione_omnis"/>Integrazione con Omnis</text:span></text:p>
      <text:h text:style-name="Heading_20_5" text:outline-level="5"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L'integrazione con Omnis Studio avviene mediante chiamate HTTP REST, sfruttando l'apposito CGI messo a disposizione da Tiger Logic.</text:p>
      <text:h text:style-name="Heading_20_5" text:outline-level="5"><text:bookmark-start text:name="__RefHeading___installazione_2"/><text:bookmark-start text:name="installazione"/>Installazione<text:bookmark-end text:name="__RefHeading___installazione_2"/><text:bookmark-end text:name="installazione"/></text:h>
      <text:p text:style-name="Text_20_body">I file da copiare devono essere presi dalla cartella 'clientserver/cgi' di Omnis Studio (distribuzione Development)</text:p>
      <text:h text:style-name="Heading_20_4" text:outline-level="4"><text:bookmark-start text:name="__RefHeading___windows_3"/><text:bookmark-start text:name="windows"/>Windows<text:bookmark-end text:name="__RefHeading___windows_3"/><text:bookmark-end text:name="windows"/></text:h>
      <text:p text:style-name="Text_20_body">Nella cartella 'cgi-bin' di Apache Http Server occorre copiare i seguenti file:</text:p>
      <text:list text:style-name="List_20_1" text:continue-numbering="false">
        <text:list-item>
          <text:p text:style-name="List_20_1_Content_First"> nph-omniscgi.exe</text:p>
        </text:list-item>
        <text:list-item>
          <text:p text:style-name="List_20_1_Content_Last"> nph-owscgi.exe</text:p>
        </text:list-item>
      </text:list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p text:style-name="Text_20_body">Nella cartella 'cgi-bin' di Apache Http Server occorre copiare i seguenti file:</text:p>
      <text:list text:style-name="List_20_1" text:continue-numbering="false">
        <text:list-item>
          <text:p text:style-name="List_20_1_Content_First"> nph-omniscgi.exe</text:p>
        </text:list-item>
        <text:list-item>
          <text:p text:style-name="List_20_1_Content_Last"> nph-owscgi.exe</text:p>
        </text:list-item>
      </text:list>
      <text:h text:style-name="Heading_20_5" text:outline-level="5"><text:bookmark-start text:name="__RefHeading___chiamata_5"/><text:bookmark-start text:name="chiamata"/>Chiamata<text:bookmark-end text:name="__RefHeading___chiamata_5"/><text:bookmark-end text:name="chiamata"/></text:h>
      <text:p text:style-name="Text_20_body"><text:span text:style-name="Strong_20_Emphasis">callExecute</text:span>(&lt;<text:span text:style-name="Emphasis">OBJ_NAME</text:span>&gt;, &lt;<text:span text:style-name="Emphasis">METHOD_NAME</text:span>&gt;, &lt;<text:span text:style-name="Emphasis">METHOD_ARGS</text:span>&gt;)</text:p>
      <text:p text:style-name="Text_20_body">Restituisce un array con le seguenti chiavi:</text:p>
      <text:list text:style-name="List_20_1" text:continue-numbering="false">
        <text:list-item>
          <text:p text:style-name="List_20_1_Content_First"> EXITCODE: codice di ritorno (S/N)</text:p>
        </text:list-item>
        <text:list-item>
          <text:p text:style-name="List_20_1_Content"> MESSAGE: messaggio di errore</text:p>
        </text:list-item>
        <text:list-item>
          <text:p text:style-name="List_20_1_Content"> HEADER: non utilizzato</text:p>
        </text:list-item>
        <text:list-item>
          <text:p text:style-name="List_20_1_Content_Last"> LIST: struttura dati proveniente da Omnis</text:p>
        </text:list-item>
      </text:list>
      <text:h text:style-name="Heading_20_5" text:outline-level="5"><text:bookmark-start text:name="__RefHeading___esempio_di_utilizzo_6"/><text:bookmark-start text:name="esempio_di_utilizzo"/>Esempio di utilizzo<text:bookmark-end text:name="__RefHeading___esempio_di_utilizzo_6"/><text:bookmark-end text:name="esempio_di_utilizzo"/></text:h>
      <text:p text:style-name="Text_20_body">require_once ITA_LIB_PATH . '/itaPHPOmnis/itaOmnisClient.class.php';
$methodArgs = array();
$methodArgs[0] = 'F';
$omnisClient = new itaOmnisClient();
$result = $omnisClient→callExecute('OBJ_DWE_PORTAL', 'dta_relpar', $methodArgs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ntegrazione_omnis</dc:title>
  </office:meta>
</office:document-meta>
</file>