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report"/><text:bookmark-start text:name="__RefHeading___guide_ireport_1"/><text:bookmark-start text:name="guide_ireport"/>Guide iReport<text:bookmark-end text:name="__RefHeading___guide_ireport_1"/><text:bookmark-end text:name="guide_ireport"/></text:h>
      <text:list text:style-name="List_20_1" text:continue-numbering="false">
        <text:list-item>
          <text:p text:style-name="List_20_1_Content_First"> Interfaccia Jaspersoft</text:p>
        </text:list-item>
        <text:list-item>
          <text:p text:style-name="List_20_1_Content"> Creazione di un Report</text:p>
        </text:list-item>
        <text:list-item>
          <text:p text:style-name="List_20_1_Content_Last"> Inserimento di un Grafi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report</dc:title>
  </office:meta>
</office:document-meta>
</file>