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report"/><text:bookmark-start text:name="__RefHeading___guide_ireport_1"/><text:bookmark-start text:name="guide_ireport"/>Guide iReport<text:bookmark-end text:name="__RefHeading___guide_ireport_1"/><text:bookmark-end text:name="guide_ireport"/></text:h>
      <text:list text:style-name="List_20_1" text:continue-numbering="false">
        <text:list-item>
          <text:p text:style-name="List_20_1_Content_First"> Creazione di un Sottoreport</text:p>
        </text:list-item>
        <text:list-item>
          <text:p text:style-name="List_20_1_Content"> <text:a xlink:type="simple" xlink:href="https://wiki.nuvolaitalsoft.it/doku.php?id=sviluppo:proprieta_elementi" text:style-name="Internet_20_link" text:visited-style-name="Visited_20_Internet_20_Link"> Proprietà elementi</text:a></text:p>
        </text:list-item>
        <text:list-item>
          <text:p text:style-name="List_20_1_Content"> <text:a xlink:type="simple" xlink:href="https://wiki.nuvolaitalsoft.it/doku.php?id=sviluppo:palette" text:style-name="Internet_20_link" text:visited-style-name="Visited_20_Internet_20_Link"> Tipologie di Palette</text:a></text:p>
        </text:list-item>
        <text:list-item>
          <text:p text:style-name="List_20_1_Content"> <text:a xlink:type="simple" xlink:href="https://wiki.nuvolaitalsoft.it/doku.php?id=sviluppo:inserirmento_grafico" text:style-name="Internet_20_link" text:visited-style-name="Visited_20_Internet_20_Link">Inserimento di un Grafico</text:a></text:p>
        </text:list-item>
        <text:list-item>
          <text:p text:style-name="List_20_1_Content"> <text:a xlink:type="simple" xlink:href="https://wiki.nuvolaitalsoft.it/doku.php?id=sviluppo:errori_frequenti" text:style-name="Internet_20_link" text:visited-style-name="Visited_20_Internet_20_Link">Alcuni errori frequenti</text:a></text:p>
        </text:list-item>
        <text:list-item>
          <text:p text:style-name="List_20_1_Content_Last"> <text:a xlink:type="simple" xlink:href="https://wiki.nuvolaitalsoft.it/doku.php?id=sviluppo:formattazioni_jasper" text:style-name="Internet_20_link" text:visited-style-name="Visited_20_Internet_20_Link">Formattazio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report</dc:title>
  </office:meta>
</office:document-meta>
</file>