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dataformatutils"/><text:bookmark-start text:name="__RefHeading___dataformatutils_1"/><text:bookmark-start text:name="dataformatutils"/>DataFormatUtils<text:bookmark-end text:name="__RefHeading___dataformatutils_1"/><text:bookmark-end text:name="dataformatutils"/></text:h>
      <text:p text:style-name="Text_20_body">Questa libreria contiene dei metodi di utilità per la formattazione di input.</text:p>
      <text:h text:style-name="Heading_20_2" text:outline-level="2"><text:bookmark-start text:name="__RefHeading___safenumberformat_2"/><text:bookmark-start text:name="safenumberformat"/>safeNumberFormat<text:bookmark-end text:name="__RefHeading___safenumberformat_2"/><text:bookmark-end text:name="safenumberformat"/></text:h>
      <text:p text:style-name="Text_20_body">Questo metodo serve per formattare correttamente un importo, indipendentemente dalla sorgente dati di provenienza. Questo perchè, ad esempio, un web service di Omnis restituisce gli importi con il carattere ',' mentre PHP se lo aspetta con il '.'.
Esempio (preso da test/DataFormatTest):</text:p>
      <text:p text:style-name="Preformatted_20_Text">require_once ITA_LIB_PATH . '/itaPHPCore/itaDataFormatUtils.class.php';<text:line-break/><text:line-break/>// Es. <text:line-break/>// $number_input = 100,15<text:s text:c="2"/>--&gt;<text:s text:c="2"/>100.15<text:line-break/>function esempio($number_input) {<text:line-break/><text:s text:c="4"/>$number_output = itaDataFormatUtils::safeNumberFormat(number_input, 2);<text:line-break/><text:s text:c="4"/>...<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dataformatutils</dc:title>
  </office:meta>
</office:document-meta>
</file>