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itaengine"/><text:bookmark-start text:name="__RefHeading___itaengine_1"/><text:bookmark-start text:name="itaengine"/>itaEngine<text:bookmark-end text:name="__RefHeading___itaengine_1"/><text:bookmark-end text:name="itaengine"/></text:h>
      <text:p text:style-name="Text_20_body">[itaEngine_introduzione|Introduzione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itaengine</dc:title>
  </office:meta>
</office:document-meta>
</file>