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engine_admindomains"/><text:bookmark-start text:name="__RefHeading___gestione_domains_1"/><text:bookmark-start text:name="gestione_domains"/>Gestione Domains<text:bookmark-end text:name="__RefHeading___gestione_domains_1"/><text:bookmark-end text:name="gestione_domains"/></text:h>
      <text:p text:style-name="Text_20_body"><text:line-break/>
La nuova funzione di Amministrazione del sistema, permette di gestire l'ambiente ItaEngine attraverso un semplice Pannello di Controllo.<text:line-break/>
<text:line-break/></text:p>
      <text:p text:style-name="Text_20_body">Tra le varie funzioni possiamo trovare:<text:line-break/>
<text:line-break/>
- La gestione dei Domini/En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admindomains</dc:title>
  </office:meta>
</office:document-meta>
</file>