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admindomains"/><text:bookmark-start text:name="__RefHeading___gestione_domains_1"/><text:bookmark-start text:name="gestione_domains"/>Gestione Domains<text:bookmark-end text:name="__RefHeading___gestione_domains_1"/><text:bookmark-end text:name="gestione_domains"/></text:h>
      <text:p text:style-name="Text_20_body"><text:line-break/>
La nuova funzione di Amministrazione del sistema, permette di gestire l'ambiente ItaEngine attraverso un Pannello di Controllo.<text:line-break/>
<text:line-break/></text:p>
      <text:p text:style-name="Text_20_body">Tra le varie funzioni possiamo trovare:<text:line-break/>
<text:line-break/>
- La gestione dei Domini/Enti
- Modifica Logo (?)</text:p>
      <text:h text:style-name="Heading_20_3" text:outline-level="3"><text:bookmark-start text:name="__RefHeading___gestione_dei_dominienti_2"/><text:bookmark-start text:name="gestione_dei_dominienti"/>Gestione dei Domini/Enti<text:bookmark-end text:name="__RefHeading___gestione_dei_dominienti_2"/><text:bookmark-end text:name="gestione_dei_dominienti"/></text:h>
      <text:h text:style-name="Heading_20_4" text:outline-level="4"><text:bookmark-start text:name="__RefHeading___aggiunta_di_nuovi_domini_3"/><text:bookmark-start text:name="aggiunta_di_nuovi_domini"/>Aggiunta di nuovi Domini<text:bookmark-end text:name="__RefHeading___aggiunta_di_nuovi_domini_3"/><text:bookmark-end text:name="aggiunta_di_nuovi_domini"/></text:h>
      <text:p text:style-name="Text_20_body">Attraverso questa procedura è possibile aggiungere nuovi Domini.<text:line-break/>
………………</text:p>
      <text:h text:style-name="Heading_20_4" text:outline-level="4"><text:bookmark-start text:name="__RefHeading___modifica_domini_esistenti_4"/><text:bookmark-start text:name="modifica_domini_esistenti"/>Modifica Domini esistenti<text:bookmark-end text:name="__RefHeading___modifica_domini_esistenti_4"/><text:bookmark-end text:name="modifica_domini_esistenti"/></text:h>
      <text:p text:style-name="Text_20_body">Attraverso il doppio click sul dominio, è possibile accedere alla modifica di quest'ultim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admindomains</dc:title>
  </office:meta>
</office:document-meta>
</file>