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form"/><text:bookmark-start text:name="__RefHeading___una_form_si_compone_di_1"/><text:bookmark-start text:name="una_form_si_compone_di"/>Una Form si compone di :<text:bookmark-end text:name="__RefHeading___una_form_si_compone_di_1"/><text:bookmark-end text:name="una_form_si_compone_di"/></text:h>
      <text:h text:style-name="Heading_20_2" text:outline-level="2"><text:bookmark-start text:name="__RefHeading___model_2"/><text:bookmark-start text:name="model"/>Model:<text:bookmark-end text:name="__RefHeading___model_2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Bottone Clona</text:a> Aggiornato al 23-10 con nuova funzione clona.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s://wiki.nuvolaitalsoft.it/doku.php?id=sviluppo:elencomodels" text:style-name="Internet_20_link" text:visited-style-name="Visited_20_Internet_20_Link">Elenco Models</text:a></text:p>
        </text:list-item>
      </text:list>
      <text:h text:style-name="Heading_20_2" text:outline-level="2"><text:bookmark-start text:name="__RefHeading___elementi_3"/><text:bookmark-start text:name="elementi"/>Elementi:<text:bookmark-end text:name="__RefHeading___elementi_3"/><text:bookmark-end text:name="elementi"/></text:h>
      <text:list text:style-name="List_20_1" text:continue-numbering="false">
        <text:list-item>
          <text:p text:style-name="List_20_1_Content_First"> <text:a xlink:type="simple" xlink:href="https://wiki.nuvolaitalsoft.it/doku.php?id=sviluppo:attributi_elementi" text:style-name="Internet_20_link" text:visited-style-name="Visited_20_Internet_20_Link">Attributi degli Elementi</text:a></text:p>
        </text:list-item>
        <text:list-item>
          <text:p text:style-name="List_20_1_Content">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"> <text:a xlink:type="simple" xlink:href="https://wiki.nuvolaitalsoft.it/doku.php?id=creazione:modifica_elementi" text:style-name="Internet_20_link" text:visited-style-name="Visited_20_Internet_20_Link">Crezione/Modifica di Elementi</text:a></text:p>
        </text:list-item>
        <text:list-item>
          <text:p text:style-name="List_20_1_Conten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span text:style-name="Strong_20_Emphasis"><text:a xlink:type="simple" xlink:href="https://wiki.nuvolaitalsoft.it/doku.php?id=sviluppo:tipi_di_elementi" text:style-name="Internet_20_link" text:visited-style-name="Visited_20_Internet_20_Link">Tipi di Elementi</text:a></text:span> </text:p>
        </text:list-item>
      </text:list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sviluppo:lista_analitica" text:style-name="Internet_20_link" text:visited-style-name="Visited_20_Internet_20_Link">Lista Analitica</text:a></text:span> [Aggiornata il 28/11]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form</dc:title>
  </office:meta>
</office:document-meta>
</file>