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engine_menu"/><text:bookmark-start text:name="__RefHeading___menu_1"/><text:bookmark-start text:name="menu"/>Menu<text:bookmark-end text:name="__RefHeading___menu_1"/><text:bookmark-end text:name="menu"/></text:h>
      <text:p text:style-name="Text_20_body">I menu si compongono di file .ini presenti nella directory “apps/Menu/resources”.<text:line-break/>
Ogni file rappresenta un menu, dove al suo interno si trovano vari punti menu.<text:line-break/>
Un punto menu può puntare ad un programma o ad un altro menu.</text:p>
      <table:table table:style-name="Table_Quotation1">
        <table:table-column/>
        <table:table-row>
          <table:table-cell office:value-type="string" table:style-name="Cell_Quotation1">
            <text:p text:style-name="tablealignleft"> Le chiavi “pm_icon”, “pm_icon_app” e “pm_icon_back” possono contenere due valori separati da punto e virgola, che rappresentano rispettivamente lo sfondo e l'icona da utilizzare all'interno del blocco (es. <text:span text:style-name="underline">pm_icon = “sfondo;icona”</text:span>, dove “<text:span text:style-name="Emphasis">sfondo.png</text:span>” sarà il file di sfondo e “<text:span text:style-name="Emphasis">icona.png</text:span>” l'icona - il suffisso è applicato automaticamente).</text:p>
          </table:table-cell>
        </table:table-row>
      </table:table>
      <text:h text:style-name="Heading_20_2" text:outline-level="2"><text:bookmark-start text:name="__RefHeading___parametri_menu_2"/><text:bookmark-start text:name="parametri_menu"/>Parametri Menu<text:bookmark-end text:name="__RefHeading___parametri_menu_2"/><text:bookmark-end text:name="parametri_menu"/></text:h>
      <text:p text:style-name="Text_20_body">Questi sono i parametri che si trovano sotto la voce “[Config]” all'interno del file.</text:p>
      <text:list text:style-name="List_20_1" text:continue-numbering="false">
        <text:list-item>
          <text:p text:style-name="List_20_1_Content_First"> <text:span text:style-name="Strong_20_Emphasis">me_descrizione</text:span></text:p>
        </text:list-item>
        <text:list-item>
          <text:p text:style-name="List_20_1_Content"> <text:span text:style-name="Strong_20_Emphasis">me_root_menu</text:span> Determina se si tratta di un menu principale (1), così da poterne modificare i permessi in “Permessi menu”. (default: 0)</text:p>
        </text:list-item>
        <text:list-item>
          <text:p text:style-name="List_20_1_Content"> <text:span text:style-name="Strong_20_Emphasis">me_refresh_icon</text:span> Icona per il pulsante di refresh. (default: “REFRESH.png”)</text:p>
        </text:list-item>
        <text:list-item>
          <text:p text:style-name="List_20_1_Content"> <text:span text:style-name="Strong_20_Emphasis">me_background</text:span> Determina il colore di sfondo dell'interno menu. Accetta i formati utilizzati dal CSS.</text:p>
        </text:list-item>
        <text:list-item>
          <text:p text:style-name="List_20_1_Content"> <text:span text:style-name="Strong_20_Emphasis">me_body_background</text:span> Indica il file dello sfondo da utilizzare all'interno del menu (relativo alla cartella “resources”, comprensivo di estensione).</text:p>
        </text:list-item>
        <text:list-item>
          <text:p text:style-name="List_20_1_Content"> <text:span text:style-name="Strong_20_Emphasis">me_layout</text:span> Se impostato su “fixed”, i blocchi di menu avranno dimensione fissa e non saranno ridimensionabili. L'icona sarà automaticamente centrata all'interno del blocco.</text:p>
        </text:list-item>
        <text:list-item>
          <text:p text:style-name="List_20_1_Content"> <text:span text:style-name="Strong_20_Emphasis">me_icon_panel_size</text:span> Determina le dimensioni del singolo blocco (in px).</text:p>
        </text:list-item>
        <text:list-item>
          <text:p text:style-name="List_20_1_Content"> <text:span text:style-name="Strong_20_Emphasis">me_text_panel_size</text:span> Determina le dimensioni del blocco di testo al di sotto dell'icona (in px).</text:p>
        </text:list-item>
        <text:list-item>
          <text:p text:style-name="List_20_1_Content"> <text:span text:style-name="Strong_20_Emphasis">pm_color</text:span> Determina il colore del testo dei blocchi all'interno del menu.</text:p>
        </text:list-item>
        <text:list-item>
          <text:p text:style-name="List_20_1_Content"> <text:span text:style-name="Strong_20_Emphasis">pm_background</text:span> Determina il colore di sfondo dei blocchi all'interno del menu.</text:p>
        </text:list-item>
        <text:list-item>
          <text:p text:style-name="List_20_1_Content"> <text:span text:style-name="Strong_20_Emphasis">pm_icon</text:span> Indica il nome dell'icona da utilizzare nei blocchi del menu. Viene posto automaticamente il suffisso “.png”.</text:p>
        </text:list-item>
        <text:list-item>
          <text:p text:style-name="List_20_1_Content"> <text:span text:style-name="Strong_20_Emphasis">pm_icon_app</text:span> Indica il nome dell'icona da utilizzare nei blocchi applicativi del menu. Viene posto automaticamente il suffisso “.png”.</text:p>
        </text:list-item>
        <text:list-item>
          <text:p text:style-name="List_20_1_Content_Last"> <text:span text:style-name="Strong_20_Emphasis">pm_icon_back</text:span> Indica il nome dell'icona da utilizzare nei blocchi “indietro” dei sotto-menu. Viene posto automaticamente il suffisso “.png”.</text:p>
        </text:list-item>
      </text:list>
      <text:h text:style-name="Heading_20_2" text:outline-level="2"><text:bookmark-start text:name="__RefHeading___parametri_punto_menu_3"/><text:bookmark-start text:name="parametri_punto_menu"/>Parametri Punto Menu<text:bookmark-end text:name="__RefHeading___parametri_punto_menu_3"/><text:bookmark-end text:name="parametri_punto_menu"/></text:h>
      <text:p text:style-name="Text_20_body">Per ogni punto di menu si avrà una voce corrispondente all'interno del file .ini con i seguenti parametri:</text:p>
      <text:list text:style-name="List_20_1" text:continue-numbering="false">
        <text:list-item>
          <text:p text:style-name="List_20_1_Content_First"> <text:span text:style-name="Strong_20_Emphasis">pm_descrizione</text:span></text:p>
        </text:list-item>
        <text:list-item>
          <text:p text:style-name="List_20_1_Content"> <text:span text:style-name="Strong_20_Emphasis">pm_sequenza</text:span></text:p>
        </text:list-item>
        <text:list-item>
          <text:p text:style-name="List_20_1_Content"> <text:span text:style-name="Strong_20_Emphasis">pm_categoria</text:span></text:p>
        </text:list-item>
        <text:list-item>
          <text:p text:style-name="List_20_1_Content"> <text:span text:style-name="Strong_20_Emphasis">pm_datamod</text:span></text:p>
        </text:list-item>
        <text:list-item>
          <text:p text:style-name="List_20_1_Content"> <text:span text:style-name="Strong_20_Emphasis">pm_abilitato</text:span></text:p>
        </text:list-item>
        <text:list-item>
          <text:p text:style-name="List_20_1_Content"> <text:span text:style-name="Strong_20_Emphasis">pm_model</text:span></text:p>
        </text:list-item>
        <text:list-item>
          <text:p text:style-name="List_20_1_Content"> <text:span text:style-name="Strong_20_Emphasis">pm_post</text:span></text:p>
        </text:list-item>
        <text:list-item>
          <text:p text:style-name="List_20_1_Content"> <text:span text:style-name="Strong_20_Emphasis">pm_flagvis</text:span></text:p>
        </text:list-item>
        <text:list-item>
          <text:p text:style-name="List_20_1_Content"> <text:span text:style-name="Strong_20_Emphasis">pm_color</text:span> Determina il colore del testo del blocco all'interno del menu.</text:p>
        </text:list-item>
        <text:list-item>
          <text:p text:style-name="List_20_1_Content"> <text:span text:style-name="Strong_20_Emphasis">pm_background</text:span> Determina il colore di sfondo del blocco all'interno del menu.</text:p>
        </text:list-item>
        <text:list-item>
          <text:p text:style-name="List_20_1_Content_Last"> <text:span text:style-name="Strong_20_Emphasis">pm_icon</text:span> Indica il nome dell'icona da utilizzare nel blocco. Viene posto automaticamente il suffisso “.png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_menu</dc:title>
  </office:meta>
</office:document-meta>
</file>