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e4b4e7d688cb45cae3189f58ded4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itaengine_new_generator"/><text:bookmark-start text:name="__RefHeading___creazione_di_una_form_1"/><text:bookmark-start text:name="creazione_di_una_form"/>Creazione di una Form :<text:bookmark-end text:name="__RefHeading___creazione_di_una_form_1"/><text:bookmark-end text:name="creazione_di_una_form"/></text:h>
      <text:h text:style-name="Heading_20_2" text:outline-level="2"><text:bookmark-start text:name="__RefHeading___creazione_model_2"/><text:bookmark-start text:name="creazione_model"/>1) Creazione Model:<text:bookmark-end text:name="__RefHeading___creazione_model_2"/><text:bookmark-end text:name="creazione_model"/></text:h>
      <text:p text:style-name="Text_20_body"><draw:frame draw:style-name="mediacenter" draw:name="0" text:anchor-type="paragraph" draw:z-index="0" svg:width="10.583333333333cm" svg:height="5.4635980746089cm"><draw:image xlink:href="Pictures/23e4b4e7d688cb45cae3189f58ded49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taengine_new_generator</dc:title>
  </office:meta>
</office:document-meta>
</file>