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itaengine_new_generator"/><text:bookmark-start text:name="__RefHeading___creazione_form_1"/><text:bookmark-start text:name="creazione_form"/>Creazione Form<text:bookmark-end text:name="__RefHeading___creazione_form_1"/><text:bookmark-end text:name="creazione_form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nuovomodel" text:style-name="Internet_20_link" text:visited-style-name="Visited_20_Internet_20_Link">Nuovo Mod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new_generator</dc:title>
  </office:meta>
</office:document-meta>
</file>