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scanner"/><text:bookmark-start text:name="__RefHeading___interfacciamento_allo_scanner_con_itascanner_1"/><text:bookmark-start text:name="interfacciamento_allo_scanner_con_itascanner"/>Interfacciamento allo scanner con itaScanner<text:bookmark-end text:name="__RefHeading___interfacciamento_allo_scanner_con_itascanner_1"/><text:bookmark-end text:name="interfacciamento_allo_scanner_con_itascanner"/></text:h>
      <text:p text:style-name="Text_20_body">itaScanner è una libreria che permette ad itaEngine di interfacciarsi agli scanner installati sul client tramite SmartAgent.</text:p>
      <text:h text:style-name="Heading_20_2" text:outline-level="2"><text:bookmark-start text:name="__RefHeading___utilizzo_della_libreria_2"/><text:bookmark-start text:name="utilizzo_della_libreria"/>Utilizzo della libreria<text:bookmark-end text:name="__RefHeading___utilizzo_della_libreria_2"/><text:bookmark-end text:name="utilizzo_della_libreria"/></text:h>
      <text:p text:style-name="Text_20_body">La libreria è formata da due elementi:</text:p>
      <text:list text:style-name="List_20_1" text:continue-numbering="false">
        <text:list-item>
          <text:p text:style-name="List_20_1_Content_First"> <text:span text:style-name="Strong_20_Emphasis">classe itaScannerClient</text:span> contiene la logica di interfacciamento allo scanner</text:p>
        </text:list-item>
        <text:list-item>
          <text:p text:style-name="List_20_1_Content_Last"> <text:span text:style-name="Strong_20_Emphasis">classe itaScanner</text:span> classe statica che contiene i metodi di interfacciamento allo scanner.</text:p>
        </text:list-item>
      </text:list>
      <text:p text:style-name="Text_20_body">In linea di massima <text:span text:style-name="Strong_20_Emphasis">itaScanner</text:span> l'unica classe con cui ci si dovrebbe andare ad interfacciare, di seguito se ne descrivono i metodi</text:p>
      <text:h text:style-name="Heading_20_3" text:outline-level="3"><text:bookmark-start text:name="__RefHeading___scancallback_3"/><text:bookmark-start text:name="scancallback"/>scanCallback()<text:bookmark-end text:name="__RefHeading___scancallback_3"/><text:bookmark-end text:name="scancallback"/></text:h>
      <text:p text:style-name="Text_20_body">Permette di aprire la finestra dello scanner sul client e richiamare un model ed un evento scelto a piacere a scansione avvenuta. Il metodo prende i seguenti parametri:</text:p>
      <text:list text:style-name="List_20_1" text:continue-numbering="false">
        <text:list-item>
          <text:p text:style-name="List_20_1_Content_First"> <text:span text:style-name="Strong_20_Emphasis">$model</text:span> stringa con il nome del model da richiamare una volta avvenuta la scansione</text:p>
        </text:list-item>
        <text:list-item>
          <text:p text:style-name="List_20_1_Content"> <text:span text:style-name="Strong_20_Emphasis">$event</text:span> stringa dell'evento da scatenare sul model (<text:span text:style-name="Emphasis">default='scanCallback'</text:span>)</text:p>
        </text:list-item>
        <text:list-item>
          <text:p text:style-name="List_20_1_Content"> <text:span text:style-name="Strong_20_Emphasis">$scannerDriver</text:span> permette di indicare che driver usare, i valori concessi sono contenuti nelle costanti <text:span text:style-name="Emphasis">itaScanner::ITASCANNER_DRIVER_*</text:span></text:p>
        </text:list-item>
        <text:list-item>
          <text:p text:style-name="List_20_1_Content_Last"> <text:span text:style-name="Strong_20_Emphasis">$parameters</text:span> array che contiene i parametri addizionali da configurare.</text:p>
        </text:list-item>
      </text:list>
      <text:p text:style-name="Text_20_body">Al richiamo del metodo verrà aperta una schermata di interfacciamento allo scanner (differente a seconda del driver selezionato). L'utente potrà così effettuare una o più scansioni, al termine delle quali, alla pressione del tasto “chiudi” verrà scatenato l'evento impostato. Il model riceverà così una chiamata avente le seguenti informazioni:</text:p>
      <text:list text:style-name="List_20_1" text:continue-numbering="false">
        <text:list-item>
          <text:p text:style-name="List_20_1_Content_First"> <text:span text:style-name="Strong_20_Emphasis">$_POST['event']</text:span> valore passato in $event</text:p>
        </text:list-item>
        <text:list-item>
          <text:p text:style-name="List_20_1_Content"> <text:span text:style-name="Strong_20_Emphasis">$_POST['id']</text:span> valore fisso 'scan'</text:p>
        </text:list-item>
        <text:list-item>
          <text:p text:style-name="List_20_1_Content_Last"> <text:span text:style-name="Strong_20_Emphasis">$_POST['data']</text:span> path (server side) che contiene il pdf della scansione.</text:p>
        </text:list-item>
      </text:list>
      <text:h text:style-name="Heading_20_3" text:outline-level="3"><text:bookmark-start text:name="__RefHeading___scannerservice_4"/><text:bookmark-start text:name="scannerservice"/>scannerService()<text:bookmark-end text:name="__RefHeading___scannerservice_4"/><text:bookmark-end text:name="scannerservice"/></text:h>
      <text:p text:style-name="Text_20_body">Permette di aprire la finestra dello scanner sul client e di gestire in maniera automatizzata il return dello stesso. Il metodo prende i seguenti parametri:</text:p>
      <text:list text:style-name="List_20_1" text:continue-numbering="false">
        <text:list-item>
          <text:p text:style-name="LastListParagraph_List_20_1_Content_First"> <text:span text:style-name="Strong_20_Emphasis">$mode</text:span> indica la modalità di gestione della risposta dello scanner, può assumere i seguenti valori:</text:p>
        </text:list-item>
      </text:list>
      <text:list text:style-name="Numbering_20_1" text:continue-numbering="false">
        <text:list-item>
          <text:p text:style-name="Numbering_20_1_Content_First"> <text:span text:style-name="Emphasis">itaScanner::ITASCANNER_TAB</text:span> a scansione avvenuta viene aperta una nuova tab di itaEngine con l'anteprima del pdf scannerizzato</text:p>
        </text:list-item>
        <text:list-item>
          <text:p text:style-name="Numbering_20_1_Content"> <text:span text:style-name="Emphasis">itaScanner::ITASCANNER_MODAL</text:span> a scansione avvenuta viene aperta una modale di itaEngine con l'anteprima del pdf scannerizzato</text:p>
        </text:list-item>
        <text:list-item>
          <text:p text:style-name="Numbering_20_1_Content_Last"> <text:span text:style-name="Emphasis">itaScanner::ITASCANNER_NONE</text:span> a scansione avvenuta non viene mostrato niente all'utente.</text:p>
        </text:list-item>
      </text:list>
      <text:list text:style-name="List_20_1" text:continue-numbering="false">
        <text:list-item>
          <text:p text:style-name="List_20_1_Content_First"> <text:span text:style-name="Strong_20_Emphasis">$scannerDriver</text:span> permette di indicare che driver usare, i valori concessi sono contenuti nelle costanti <text:span text:style-name="Emphasis">itaScanner::ITASCANNER_DRIVER_*</text:span></text:p>
        </text:list-item>
        <text:list-item>
          <text:p text:style-name="List_20_1_Content"> <text:span text:style-name="Strong_20_Emphasis">$parameters</text:span> array che contiene i parametri addizionali da configurare.</text:p>
        </text:list-item>
        <text:list-item>
          <text:p text:style-name="List_20_1_Content"> <text:span text:style-name="Strong_20_Emphasis">$savePath</text:span> stringa contenente il path completo di nome del file dove salvare il documento scannerizzato. Se lasciato a null non verrà salvato il documento. Il campo è obbligatorio nel caso si usi la modalità <text:span text:style-name="Emphasis">ITASCANNER_NONE</text:span></text:p>
        </text:list-item>
        <text:list-item>
          <text:p text:style-name="List_20_1_Content_Last"> <text:span text:style-name="Strong_20_Emphasis">$allowDownload</text:span> booleana che indica se l'utente può scaricare o meno il documento scannerizzato. Se impostata a true verrà mostrato nella tab/modale di anteprima il documento insieme a due tasti per aprirlo con l'editor di sistema o per scaricarlo.</text:p>
        </text:list-item>
      </text:list>
      <text:h text:style-name="Heading_20_2" text:outline-level="2"><text:bookmark-start text:name="__RefHeading___parametri_di_impostazione_5"/><text:bookmark-start text:name="parametri_di_impostazione"/>Parametri di impostazione<text:bookmark-end text:name="__RefHeading___parametri_di_impostazione_5"/><text:bookmark-end text:name="parametri_di_impostazione"/></text:h>
      <text:p text:style-name="Text_20_body">La libreria itaScanner è dotata di diversi parametri che possono essere trasmessi nel momento in cui si richiamano i metodi <text:span text:style-name="Emphasis">scanCallback()</text:span> e <text:span text:style-name="Emphasis">scannerService()</text:span>. Di seguito la descrizione:</text:p>
      <text:list text:style-name="List_20_1" text:continue-numbering="false">
        <text:list-item>
          <text:p text:style-name="List_20_1_Content_First"> 'color' integer: 0=Bianco e nero, 1=colori, 2=scala di grigi</text:p>
        </text:list-item>
        <text:list-item>
          <text:p text:style-name="List_20_1_Content"> 'quality' integer: valore da 1 a 100 che indica la qualità dell'immagine</text:p>
        </text:list-item>
        <text:list-item>
          <text:p text:style-name="List_20_1_Content"> 'forceClose' boolean: indica se chiudere automaticamente la finestra dello scanner o meno a scansione avvenuta</text:p>
        </text:list-item>
        <text:list-item>
          <text:p text:style-name="List_20_1_Content_Last"> 'showUi' boolean: indica se visualizzare o meno la finestra dello scanner.</text:p>
        </text:list-item>
      </text:list>
      <text:p text:style-name="Text_20_body">Questi parametri hanno delle configurazioni di default nella forma delle chiavi dei parametri visualizzabili sotto 'PARAMETRI PER LA GESTIONE DELLO SCANNE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scanner</dc:title>
  </office:meta>
</office:document-meta>
</file>