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jqgridguida"/><text:bookmark-start text:name="__RefHeading___guida_sulla_jqgrid_1"/><text:bookmark-start text:name="guida_sulla_jqgrid"/>Guida sulla JqGrid<text:bookmark-end text:name="__RefHeading___guida_sulla_jqgrid_1"/><text:bookmark-end text:name="guida_sulla_jqgrid"/></text:h>
      <text:p text:style-name="Text_20_body">Introduzione…
<text:line-break/>
<text:line-break/></text:p>
      <text:p text:style-name="Horizontal_20_Line"/>
      <text:h text:style-name="Heading_20_4" text:outline-level="4"><text:bookmark-start text:name="__RefHeading___attributi_jqgrid_2"/><text:bookmark-start text:name="attributi_jqgrid"/>Attributi JqGrid<text:bookmark-end text:name="__RefHeading___attributi_jqgrid_2"/><text:bookmark-end text:name="attributi_jqgrid"/></text:h>
      <text:p text:style-name="Text_20_body"><text:line-break/>
 I principali Attributi per le grid sono:</text:p>
      <text:list text:style-name="List_20_1" text:continue-numbering="false">
        <text:list-item>
          <text:p text:style-name="List_20_1_Content_First"><text:span text:style-name="Strong_20_Emphasis">cellEdit:true/false,</text:span> → Rende la cella modificabile o meno.</text:p>
        </text:list-item>
        <text:list-item>
          <text:p text:style-name="List_20_1_Content"><text:span text:style-name="Strong_20_Emphasis">rowList:[],</text:span> → Lista delle righe</text:p>
        </text:list-item>
        <text:list-item>
          <text:p text:style-name="List_20_1_Content"><text:span text:style-name="Strong_20_Emphasis">rowNum:15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</text:list-item>
        <text:list-item>
          <text:p text:style-name="List_20_1_Content"><text:span text:style-name="Strong_20_Emphasis">caption: “Titolo”</text:span> → E' l'intestazione visualizzata nelle Grid</text:p>
        </text:list-item>
        <text:list-item>
          <text:p text:style-name="List_20_1_Content"><text:span text:style-name="Strong_20_Emphasis">sortname:'NomeCampo',</text:span> → Riordinare per nome,'Nome del campo che viene usato per riordinare'</text:p>
        </text:list-item>
        <text:list-item>
          <text:p text:style-name="List_20_1_Content"><text:span text:style-name="Strong_20_Emphasis">sortorder:'NomeCampo',</text:span>  → Riordinare per nome del campo</text:p>
        </text:list-item>
        <text:list-item>
          <text:p text:style-name="List_20_1_Content"><text:span text:style-name="Strong_20_Emphasis">navButtonDel:/true/false,</text:span> → bottone del visibile/non visibile</text:p>
        </text:list-item>
        <text:list-item>
          <text:p text:style-name="List_20_1_Content"><text:span text:style-name="Strong_20_Emphasis">navButtonAdd:false/true,</text:span> → Definisce se il bottoneAdd è visibile/non visibile</text:p>
        </text:list-item>
        <text:list-item>
          <text:p text:style-name="List_20_1_Content"><text:span text:style-name="Strong_20_Emphasis">navButtonEdit:true/false,</text:span> → Bottone edit visibile/non visibile</text:p>
        </text:list-item>
        <text:list-item>
          <text:p text:style-name="List_20_1_Content"><text:span text:style-name="Strong_20_Emphasis">navButtonExcel:true/false,</text:span> → bottone Excell visibile/non visibile</text:p>
        </text:list-item>
        <text:list-item>
          <text:p text:style-name="List_20_1_Content"><text:span text:style-name="Strong_20_Emphasis">navButtonPrint:true/false,</text:span> → bottone Stampa visibile/non visibile</text:p>
        </text:list-item>
        <text:list-item>
          <text:p text:style-name="List_20_1_Content"><text:span text:style-name="Strong_20_Emphasis">navButtonRefresh:true/false,</text:span> → bottone Refresh visibile/non visibile</text:p>
        </text:list-item>
        <text:list-item>
          <text:p text:style-name="List_20_1_Content"><text:span text:style-name="Strong_20_Emphasis">shrinkToFit:true/false,</text:span> → Verificare</text:p>
        </text:list-item>
        <text:list-item>
          <text:p text:style-name="List_20_1_Content"><text:span text:style-name="Strong_20_Emphasis">resizeToParent:false</text:span> → Adatta la tabella alla workspace, la ridimensiona a seconda delo spazio che ha.</text:p>
        </text:list-item>
        <text:list-item>
          <text:p text:style-name="List_20_1_Content"><text:span text:style-name="Strong_20_Emphasis">maximized:true/false,</text:span> → Verificare</text:p>
        </text:list-item>
        <text:list-item>
          <text:p text:style-name="List_20_1_Content"><text:span text:style-name="Strong_20_Emphasis">closeButton:true/false,</text:span> → Verificare</text:p>
        </text:list-item>
        <text:list-item>
          <text:p text:style-name="List_20_1_Content_Last"><text:span text:style-name="Strong_20_Emphasis">navGrid:true/false,</text:span> → Verific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jqgridguida</dc:title>
  </office:meta>
</office:document-meta>
</file>