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model"/><text:bookmark-start text:name="__RefHeading___model_1"/><text:bookmark-start text:name="model"/>Model<text:bookmark-end text:name="__RefHeading___model_1"/><text:bookmark-end text:name="model"/></text:h>
      <text:list text:style-name="List_20_1" text:continue-numbering="false">
        <text:list-item>
          <text:p text:style-name="List_20_1_Content_First"> <text:a xlink:type="simple" xlink:href="https://wiki.nuvolaitalsoft.it/doku.php?id=sviluppo:attributi_model" text:style-name="Internet_20_link" text:visited-style-name="Visited_20_Internet_20_Link">Attributi per le Classi dei Mod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Bottone Clona</text:a></text:p>
        </text:list-item>
        <text:list-item>
          <text:p text:style-name="List_20_1_Content"> <text:a xlink:type="simple" xlink:href="https://wiki.nuvolaitalsoft.it/doku.php?id=sviluppo:classimodel" text:style-name="Internet_20_link" text:visited-style-name="Visited_20_Internet_20_Link">Classi dei Model</text:a></text:p>
        </text:list-item>
        <text:list-item>
          <text:p text:style-name="List_20_1_Content"> <text:a xlink:type="simple" xlink:href="https://wiki.nuvolaitalsoft.it/doku.php?id=sviluppo:creazionemodel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s://wiki.nuvolaitalsoft.it/doku.php?id=sviluppo:elencomodels" text:style-name="Internet_20_link" text:visited-style-name="Visited_20_Internet_20_Link">Elenco Models</text:a></text:p>
        </text:list-item>
      </text:list>
      <text:p text:style-name="Text_20_body">————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odel</dc:title>
  </office:meta>
</office:document-meta>
</file>