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multidb"/><text:bookmark-start text:name="__RefHeading___multidb_-_pdo_1"/><text:bookmark-start text:name="multidb_-_pdo"/>MultiDB - PDO<text:bookmark-end text:name="__RefHeading___multidb_-_pdo_1"/><text:bookmark-end text:name="multidb_-_pdo"/></text:h>
      <text:p text:style-name="Text_20_body">In questa sezione sono descritte le configurazioni necessarie per interfacciarsi con i diversi driver per la connessione con i DBMS. </text:p>
      <text:h text:style-name="Heading_20_2" text:outline-level="2"><text:bookmark-start text:name="__RefHeading___mysql_2"/><text:bookmark-start text:name="mysql"/>MySQL<text:bookmark-end text:name="__RefHeading___mysql_2"/><text:bookmark-end text:name="mysql"/></text:h>
      <text:p text:style-name="Text_20_body">Attualmente non prevista la gestione.</text:p>
      <text:h text:style-name="Heading_20_2" text:outline-level="2"><text:bookmark-start text:name="__RefHeading___postgresql_3"/><text:bookmark-start text:name="postgresql"/>PostgreSQL<text:bookmark-end text:name="__RefHeading___postgresql_3"/><text:bookmark-end text:name="postgresql"/></text:h>
      <text:p text:style-name="Text_20_body">La dll del driver è già presente in php.
Nel file '<text:span text:style-name="Strong_20_Emphasis">php.ini</text:span>' occorre abilitare la seguente istruzione:</text:p>
      <text:p text:style-name="Preformatted_20_Text">extension=php_pdo_pgsql.dll</text:p>
      <text:h text:style-name="Heading_20_3" text:outline-level="3"><text:bookmark-start text:name="__RefHeading___connection.ini_postgres_4"/><text:bookmark-start text:name="connection.ini_postgres"/>Connection.ini Postgres<text:bookmark-end text:name="__RefHeading___connection.ini_postgres_4"/><text:bookmark-end text:name="connection.ini_postgres"/></text:h>
      <text:p text:style-name="Preformatted_20_Text">[CITYWARE]<text:line-break/>dbms=pgsql<text:line-break/>host=[host]<text:line-break/>database=[database]<text:line-break/>realname=cityware<text:line-break/>user=[user]<text:line-break/>pwd=[pwd]<text:line-break/>fieldskeycase=UPPER<text:line-break/>drivertype=PDO<text:line-break/>charset=LATIN9<text:line-break/>stripspaces=true<text:line-break/>defaultString=blank<text:line-break/>searchSequenceField=naming</text:p>
      <text:h text:style-name="Heading_20_2" text:outline-level="2"><text:bookmark-start text:name="__RefHeading___ms_sql_server_da_2008_in_avanti_5"/><text:bookmark-start text:name="ms_sql_server_da_2008_in_avanti"/>MS SQL Server (da 2008 in avanti)<text:bookmark-end text:name="__RefHeading___ms_sql_server_da_2008_in_avanti_5"/><text:bookmark-end text:name="ms_sql_server_da_2008_in_avanti"/></text:h>
      <text:h text:style-name="Heading_20_3" text:outline-level="3"><text:bookmark-start text:name="__RefHeading___installazione_driver_6"/><text:bookmark-start text:name="installazione_driver"/>Installazione driver<text:bookmark-end text:name="__RefHeading___installazione_driver_6"/><text:bookmark-end text:name="installazione_driver"/></text:h>
      <text:p text:style-name="Text_20_body">Scaricare il driver direttamente dal sito di Microsoft utilizzando <text:a xlink:type="simple" xlink:href="https://www.microsoft.com/en-us/download/details.aspx?id=20098" text:style-name="Internet_20_link" text:visited-style-name="Visited_20_Internet_20_Link">questo link</text:a>.
Prendere SQLSRV32.EXE eseguirlo e copiare su '…\xampp\php\ext' solo i file php_pdo_sqlsrv_56_ts.dll e php_sqlsrv_56_ts.dll generati dall'exe.</text:p>
      <text:p text:style-name="Text_20_body"><text:span text:style-name="Strong_20_Emphasis">ATTENZIONE!</text:span> Dalla versione 3.1 in avanti, è necessario scaricare anche il driver ODBC per MS Sql Server, sempre dal sito di Microsoft, utilizzando <text:a xlink:type="simple" xlink:href="http://www.microsoft.com/en-us/download/details.aspx?id=36434" text:style-name="Internet_20_link" text:visited-style-name="Visited_20_Internet_20_Link">questo link</text:a>.</text:p>
      <text:h text:style-name="Heading_20_3" text:outline-level="3"><text:bookmark-start text:name="__RefHeading___configurazione_php.ini_7"/><text:bookmark-start text:name="configurazione_php.ini"/>Configurazione php.ini<text:bookmark-end text:name="__RefHeading___configurazione_php.ini_7"/><text:bookmark-end text:name="configurazione_php.ini"/></text:h>
      <text:p text:style-name="Text_20_body">Dopo aver installato i driver, nel file '<text:span text:style-name="Strong_20_Emphasis">php.ini</text:span>' occorre aggiungere:</text:p>
      <text:p text:style-name="Preformatted_20_Text">extension=php_sqlsrv_56_ts.dll<text:line-break/>extension=php_pdo_sqlsrv_56_ts.dll</text:p>
      <text:h text:style-name="Heading_20_3" text:outline-level="3"><text:bookmark-start text:name="__RefHeading___connection.ini_mssqlserver_8"/><text:bookmark-start text:name="connection.ini_mssqlserver"/>Connection.ini mssqlServer<text:bookmark-end text:name="__RefHeading___connection.ini_mssqlserver_8"/><text:bookmark-end text:name="connection.ini_mssqlserver"/></text:h>
      <text:p text:style-name="Preformatted_20_Text">[CITYWARE]<text:line-break/>dbms=mssqlserver<text:line-break/>host=[host\istanza] oppure [host:port]<text:line-break/>database=[database]<text:line-break/>realname=cityware<text:line-break/>drivertype=PDO<text:line-break/>user=[user]<text:line-break/>pwd=[pwd]<text:line-break/>dateFormat=YMD<text:line-break/>stripspaces=true<text:line-break/>defaultString=blank<text:line-break/>searchSequenceField=naming</text:p>
      <text:p text:style-name="Text_20_body">ATTENZIONE: Nel caso si utilizzi il driver pdo_sqlsrv per Windows il parametro host deve essere scritto nella seguente forma:</text:p>
      <text:p text:style-name="Preformatted_20_Text">host=[host\istanza] oppure [host,porta] oppure [host] nel caso la porta sia quella di default 1433</text:p>
      <text:h text:style-name="Heading_20_2" text:outline-level="2"><text:bookmark-start text:name="__RefHeading___oracle_9"/><text:bookmark-start text:name="oracle"/>Oracle<text:bookmark-end text:name="__RefHeading___oracle_9"/><text:bookmark-end text:name="oracle"/></text:h>
      <text:h text:style-name="Heading_20_3" text:outline-level="3"><text:bookmark-start text:name="__RefHeading___installazione_driver_10"/><text:bookmark-start text:name="installazione_driver1"/>Installazione driver<text:bookmark-end text:name="__RefHeading___installazione_driver_10"/><text:bookmark-end text:name="installazione_driver1"/></text:h>
      <text:p text:style-name="Text_20_body">Utilizzare Instant Client (a seconda della versione di Oracle)</text:p>
      <text:h text:style-name="Heading_20_3" text:outline-level="3"><text:bookmark-start text:name="__RefHeading___documentazione_di_riferimento_11"/><text:bookmark-start text:name="documentazione_di_riferimento"/>Documentazione di riferimento<text:bookmark-end text:name="__RefHeading___documentazione_di_riferimento_11"/><text:bookmark-end text:name="documentazione_di_riferimento"/></text:h>
      <text:p text:style-name="Text_20_body"><text:a xlink:type="simple" xlink:href="http://php.net/oci8" text:style-name="Internet_20_link" text:visited-style-name="Visited_20_Internet_20_Link">php.net</text:a></text:p>
      <text:h text:style-name="Heading_20_3" text:outline-level="3"><text:bookmark-start text:name="__RefHeading___guida_all_installazione_su_centos_12"/><text:bookmark-start text:name="guida_all_installazione_su_centos"/>Guida all'installazione su CentOS<text:bookmark-end text:name="__RefHeading___guida_all_installazione_su_centos_12"/><text:bookmark-end text:name="guida_all_installazione_su_centos"/></text:h>
      <text:p text:style-name="Text_20_body"><text:a xlink:type="simple" xlink:href="https://shiki.me/blog/installing-pdo_oci-and-oci8-php-extensions-on-centos-6-4-64bit" text:style-name="Internet_20_link" text:visited-style-name="Visited_20_Internet_20_Link">Oracle PDO e CentOS</text:a></text:p>
      <text:h text:style-name="Heading_20_3" text:outline-level="3"><text:bookmark-start text:name="__RefHeading___configurazione_php.ini_13"/><text:bookmark-start text:name="configurazione_php.ini1"/>Configurazione php.ini<text:bookmark-end text:name="__RefHeading___configurazione_php.ini_13"/><text:bookmark-end text:name="configurazione_php.ini1"/></text:h>
      <text:p text:style-name="Text_20_body">Dopo aver installato i driver, nel file '<text:span text:style-name="Strong_20_Emphasis">php.ini</text:span>' occorre abilitare la seguente istruzione:</text:p>
      <text:p text:style-name="Preformatted_20_Text">extension=php_pdo_oci.dll</text:p>
      <text:h text:style-name="Heading_20_3" text:outline-level="3"><text:bookmark-start text:name="__RefHeading___connection.ini_oracle_14"/><text:bookmark-start text:name="connection.ini_oracle"/>Connection.ini Oracle<text:bookmark-end text:name="__RefHeading___connection.ini_oracle_14"/><text:bookmark-end text:name="connection.ini_oracle"/></text:h>
      <text:p text:style-name="Preformatted_20_Text">[CITYWARE]<text:line-break/>dbms=oracle<text:line-break/>host=[nome tnsnames.ora]<text:line-break/>sid=[SID]<text:line-break/>database=[database]<text:line-break/>realname=cityware<text:line-break/>user=[user]<text:line-break/>pwd =[pwd]<text:line-break/>drivertype=PDO<text:line-break/>dateFormat=YYYY-MM-DD<text:line-break/>defaultString=blank<text:line-break/>searchSequenceField=naming</text:p>
      <text:h text:style-name="Heading_20_3" text:outline-level="3"><text:bookmark-start text:name="__RefHeading___connection.ini_oracle_failoveron_15"/><text:bookmark-start text:name="connection.ini_oracle_failoveron"/>Connection.ini Oracle FAILOVER:ON<text:bookmark-end text:name="__RefHeading___connection.ini_oracle_failoveron_15"/><text:bookmark-end text:name="connection.ini_oracle_failoveron"/></text:h>
      <text:p text:style-name="Preformatted_20_Text">[CITYWARE]<text:line-break/>dbms=oracle<text:line-break/>host=X:1521 Y:1521 ;;host separate dello spazio <text:line-break/>hostProperties=FAILOVER:ON<text:s text:c="2"/>;;proprietà separate dallo spazio: value (es: LOAD_BALANCE:ON FAILOVER:ON)<text:line-break/>servicename= CITYWARE_UNIONE<text:line-break/>realname=cityware<text:line-break/>user=cityware<text:line-break/>pwd=cityware<text:line-break/>drivertype=PDO<text:line-break/>dateFormat=YYYY-MM-DD<text:line-break/>stripspaces=1<text:line-break/>defaultString=blank<text:line-break/>searchSequenceField=naming</text:p>
      <text:h text:style-name="Heading_20_1" text:outline-level="1"><text:bookmark-start text:name="__RefHeading___struttura_delle_classi_in_itaengine_16"/><text:bookmark-start text:name="struttura_delle_classi_in_itaengine"/>Struttura delle classi in itaEngine<text:bookmark-end text:name="__RefHeading___struttura_delle_classi_in_itaengine_16"/><text:bookmark-end text:name="struttura_delle_classi_in_itaengine"/></text:h>
      <text:h text:style-name="Heading_20_2" text:outline-level="2"><text:bookmark-start text:name="__RefHeading___config.ini_17"/><text:bookmark-start text:name="config.ini"/>config.ini<text:bookmark-end text:name="__RefHeading___config.ini_17"/><text:bookmark-end text:name="config.ini"/></text:h>
      <text:p text:style-name="Text_20_body">Per abilitare PDO, modificare la seguente impostazione nel file config.ini:</text:p>
      <text:p text:style-name="Preformatted_20_Text">[dbms]<text:line-break/>dbengine=DBPDO<text:line-break/>attivaTransazioni=1</text:p>
      <text:h text:style-name="Heading_20_2" text:outline-level="2"><text:bookmark-start text:name="__RefHeading___libdbpdo_18"/><text:bookmark-start text:name="libdbpdo"/>lib/DBPDO<text:bookmark-end text:name="__RefHeading___libdbpdo_18"/><text:bookmark-end text:name="libdbpdo"/></text:h>
      <text:list text:style-name="List_20_1" text:continue-numbering="false">
        <text:list-item>
          <text:p text:style-name="List_20_1_Content_First"> <text:span text:style-name="Strong_20_Emphasis">ItaDB</text:span>: Classe Proxy</text:p>
        </text:list-item>
        <text:list-item>
          <text:p text:style-name="List_20_1_Content"> <text:span text:style-name="Strong_20_Emphasis">ItaDBFacade</text:span>: Classe Facade per interfaccia “legacy” con i driver</text:p>
        </text:list-item>
        <text:list-item>
          <text:p text:style-name="List_20_1_Content"> <text:span text:style-name="Strong_20_Emphasis">PDPFacade</text:span>: Classe Facade per interfaccia PDO con i driver</text:p>
        </text:list-item>
        <text:list-item>
          <text:p text:style-name="List_20_1_Content"> <text:span text:style-name="Strong_20_Emphasis">ItaDBError</text:span>: Errori specifici DB</text:p>
        </text:list-item>
        <text:list-item>
          <text:p text:style-name="List_20_1_Content"> <text:span text:style-name="Strong_20_Emphasis">PDODriver</text:span>: Superclasse Driver DB</text:p>
        </text:list-item>
        <text:list-item>
          <text:p text:style-name="List_20_1_Content"> <text:span text:style-name="Strong_20_Emphasis">PDOHelper</text:span>: Helper funzioni PDO</text:p>
        </text:list-item>
        <text:list-item>
          <text:p text:style-name="List_20_1_Content"> <text:span text:style-name="Strong_20_Emphasis">PDOTableDef</text:span>: Classe che contiene la definizione della tabella</text:p>
        </text:list-item>
        <text:list-item>
          <text:p text:style-name="List_20_1_Content"> <text:span text:style-name="Strong_20_Emphasis">PDOTableDefFactory</text:span>: Factory per creazione TableDef</text:p>
        </text:list-item>
        <text:list-item>
          <text:p text:style-name="List_20_1_Content"> <text:span text:style-name="Strong_20_Emphasis">PDOTableDefValidator</text:span>: Classe per validazione tabella</text:p>
        </text:list-item>
        <text:list-item>
          <text:p text:style-name="List_20_1_Content_Last"> <text:span text:style-name="Strong_20_Emphasis">PDO&lt;Driver specifico&gt;</text:span>: Classi specifiche per i driver (MS SQL Server, Oracle, Postgres…)</text:p>
        </text:list-item>
      </text:list>
      <text:h text:style-name="Heading_20_2" text:outline-level="2"><text:bookmark-start text:name="__RefHeading___cache_tabledef_19"/><text:bookmark-start text:name="cache_tabledef"/>Cache TableDef<text:bookmark-end text:name="__RefHeading___cache_tabledef_19"/><text:bookmark-end text:name="cache_tabledef"/></text:h>
      <text:p text:style-name="Text_20_body">Le definizioni delle tabelle vengono messe in cache.
Per attivare la cache, occorre modificare il file config.ini aggiungendo le seguenti righe:
(Oltre alle definizioni delle colonne, la tableDef contiene anche le eventuali relazioni)</text:p>
      <text:p text:style-name="Preformatted_20_Text">[cache]<text:line-break/>type=FILE<text:line-break/>root=C:/Works/PhpDev/dati/itaTest/cache</text:p>
      <text:h text:style-name="Heading_20_2" text:outline-level="2"><text:bookmark-start text:name="__RefHeading___validatori_20"/><text:bookmark-start text:name="validatori"/>Validatori<text:bookmark-end text:name="__RefHeading___validatori_20"/><text:bookmark-end text:name="validatori"/></text:h>
      <text:p text:style-name="Text_20_body">Per la validazione, la logica è la seguente:</text:p>
      <text:list text:style-name="List_20_1" text:continue-numbering="false">
        <text:list-item>
          <text:p text:style-name="List_20_1_Content_First"> Se esiste il validatore specifico per un model, questo viene utilizzato</text:p>
        </text:list-item>
        <text:list-item>
          <text:p text:style-name="List_20_1_Content_Last"> Se non esiste il validatore specifico per un model, viene effettuata la fallback sulla classe 'PDOTableDefValidator.class'</text:p>
        </text:list-item>
      </text:list>
      <text:p text:style-name="Text_20_body">Per stabilire il validatore specifico, la regola è la seguente:</text:p>
      <text:list text:style-name="List_20_1" text:continue-numbering="false">
        <text:list-item>
          <text:p text:style-name="List_20_1_Content_First"> Nome model = cwbBtaNazion.php</text:p>
        </text:list-item>
        <text:list-item>
          <text:p text:style-name="List_20_1_Content_Last"> Classe validator specifica = validators/cwbBtaNazionValidator.php</text:p>
        </text:list-item>
      </text:list>
      <text:p text:style-name="Text_20_body">Può essere necessario escludere alcuni campi dalla validazione, implementando il metodo <text:span text:style-name="Strong_20_Emphasis">initExcludeFields</text:span>, es:</text:p>
      <text:p text:style-name="Preformatted_20_Text">public function initExcludeFields() {<text:line-break/><text:tab/>parent::initExcludeFields();<text:line-break/><text:line-break/><text:tab/>$this-&gt;addExcludeField("ISO3166_A2");<text:line-break/><text:tab/>$this-&gt;addExcludeField("ISO3166_A3");<text:line-break/><text:tab/>$this-&gt;addExcludeField("ISO3166_N3");<text:line-break/><text:tab/>$this-&gt;addExcludeField("CODNAZICO");<text:line-break/><text:tab/>$this-&gt;addExcludeField("CODNAZIMC");<text:line-break/><text:tab/>$this-&gt;addExcludeField("CODGOVE");<text:line-break/><text:tab/>$this-&gt;addExcludeField("LLPIVANAZ");<text:line-break/><text:tab/>$this-&gt;addExcludeField("CODAGEO");<text:line-break/><text:tab/>$this-&gt;addExcludeField("CODEST_770");<text:line-break/>}</text:p>
      <text:h text:style-name="Heading_20_2" text:outline-level="2"><text:bookmark-start text:name="__RefHeading___gestione_relazioni_21"/><text:bookmark-start text:name="gestione_relazioni"/>Gestione relazioni<text:bookmark-end text:name="__RefHeading___gestione_relazioni_21"/><text:bookmark-end text:name="gestione_relazioni"/></text:h>
      <text:p text:style-name="Text_20_body">E' possibile effettuare il salvataggio e cancellazione (in transazione) dei dati aggiuntivi rispetto al record principale.
I tipi di relazione gestiti sono:</text:p>
      <text:list text:style-name="List_20_1" text:continue-numbering="false">
        <text:list-item>
          <text:p text:style-name="List_20_1_Content_First"> One-To-One</text:p>
        </text:list-item>
        <text:list-item>
          <text:p text:style-name="List_20_1_Content"> One-To-Many</text:p>
        </text:list-item>
        <text:list-item>
          <text:p text:style-name="List_20_1_Content_Last"> Many-To-One</text:p>
        </text:list-item>
      </text:list>
      <text:p text:style-name="Text_20_body">Occorre effettuare l'override del metodo '<text:span text:style-name="Strong_20_Emphasis">caricaDatiAggiuntivi</text:span>'.
Come esempio, vedere 'cwbBtaGrunaz_Rel'.</text:p>
      <text:h text:style-name="Heading_20_2" text:outline-level="2"><text:bookmark-start text:name="__RefHeading___transazioni_22"/><text:bookmark-start text:name="transazioni"/>Transazioni<text:bookmark-end text:name="__RefHeading___transazioni_22"/><text:bookmark-end text:name="transazioni"/></text:h>
      <text:p text:style-name="Text_20_body">Per ogni connessione, esiste una sola transazione (non vengono annidate).</text:p>
      <text:p text:style-name="Text_20_body">Abilitare sul Hook.ini il listner:</text:p>
      <text:p text:style-name="Preformatted_20_Text">[connectionPerRequestPDOHook.php]<text:line-break/>active=1</text:p>
      <text:p text:style-name="Text_20_body">Gestione delle connessione e della transazione</text:p>
      <text:p text:style-name="Text_20_body">La connessione viene salvata come resources all'interno del App→$utente in modo da avere una connessione per request
Punti fermi:</text:p>
      <text:list text:style-name="Numbering_20_1" text:continue-numbering="false">
        <text:list-item>
          <text:p text:style-name="Numbering_20_1_Content_First"> Elenco numeratoAd ogni request la connessione al db muore</text:p>
        </text:list-item>
        <text:list-item>
          <text:p text:style-name="Numbering_20_1_Content"> Il nome della connessione deve essere univico ( ci saranno la connessione 'cityware', 'numeratori',ecc)</text:p>
        </text:list-item>
        <text:list-item>
          <text:p text:style-name="Numbering_20_1_Content_Last"> le query e il service utilizzano sempre la stessa connessione per request presa dal App::$utente</text:p>
        </text:list-item>
      </text:list>
      <text:p text:style-name="Text_20_body">Transazioni:
Punti fermi:</text:p>
      <text:list text:style-name="Numbering_20_1" text:continue-numbering="false">
        <text:list-item>
          <text:p text:style-name="Numbering_20_1_Content_First"> Esiste un unica transazione aperta per ogni connessione (logica multidb) </text:p>
        </text:list-item>
        <text:list-item>
          <text:p text:style-name="Numbering_20_1_Content"> Service: di default effettua begin_Transaction (se non la trova aperta )  e commit_transaction </text:p>
        </text:list-item>
        <text:list-item>
          <text:p text:style-name="Numbering_20_1_Content"> Service: è possibile non fare la commit\rollback se viene impostato l'attributo '$startedTransaction'(o in fase di builder o impostando un “set”)</text:p>
        </text:list-item>
        <text:list-item>
          <text:p text:style-name="Numbering_20_1_Content"> E' possibile gestire manualmente la transazione usando 'manual' in fase di addTransaction.</text:p>
        </text:list-item>
        <text:list-item>
          <text:p text:style-name="Numbering_20_1_Content"> Nel aprire manualmente una nuova sessione c'è il controllo delle transazioni aperte. In caso sia aperta lancia eccezione.</text:p>
        </text:list-item>
        <text:list-item>
          <text:p text:style-name="Numbering_20_1_Content_Last"> Microsoft Mssql con driver installato su macchine linux non è permesso gestire le transazioni.</text:p>
        </text:list-item>
      </text:list>
      <text:p text:style-name="Text_20_body">La chiusura (commit\rollback) deve essere fatta esplicitamente con l'attributo 'manual'. 
Qualsiasi altro salvataggio\cancellazione\inserimento lanciato con attivo lo stato manual non interferisce con la transazione.</text:p>
      <text:h text:style-name="Heading_20_2" text:outline-level="2"><text:bookmark-start text:name="__RefHeading___lettura_e_scrittura_dei_binari_con_il_pdo_23"/><text:bookmark-start text:name="lettura_e_scrittura_dei_binari_con_il_pdo"/>Lettura e scrittura dei binari con il PDO<text:bookmark-end text:name="__RefHeading___lettura_e_scrittura_dei_binari_con_il_pdo_23"/><text:bookmark-end text:name="lettura_e_scrittura_dei_binari_con_il_pdo"/></text:h>
      <text:p text:style-name="Text_20_body">Per leggere e scrivere correttamente un “blob” effettuare le seguenti operazioni:</text:p>
      <text:list text:style-name="Numbering_20_1" text:continue-numbering="false">
        <text:list-item>
          <text:p text:style-name="Numbering_20_1_Content_First"> Nella function che ritorna la stringa sql (esempio cwbLibDB_BGE function getSqlLeggiBgeAgidConfEfil) è obbligatorio specificare tutti i campi in maniera di selezione.</text:p>
        </text:list-item>
        <text:list-item>
          <text:p text:style-name="Numbering_20_1_Content"> Sempre nella stessa function per i campi binari usare questa sintassi per formattare il campo binario in selezione '$this→getCitywareDB()→adapterBlob(“NOMECAMPOBINARIO”)'.Questo risolve il problema del fetch null con oracle su piattaforma linux. </text:p>
        </text:list-item>
        <text:list-item>
          <text:p text:style-name="Numbering_20_1_Content"> Sulla leggi effettiva (esempio cwbLibDB_BGE function leggiBgeAgidConfEfil..) passare un array con oggetto e metodo. E'la callback chiamata per il database mssql per caricare il binario sull'array principale.</text:p>
        </text:list-item>
        <text:list-item>
          <text:p text:style-name="Numbering_20_1_Content_Last"> Implementare questa callback seguendo l' esempio cwbLibDB_BGE leggiBgeAgidConfEfilBinary.</text:p>
        </text:list-item>
      </text:list>
      <text:h text:style-name="Heading_20_2" text:outline-level="2"><text:bookmark-start text:name="__RefHeading___gestione_degli_ordinamenti_con_il_pdo_in_fase_di_paginazione_24"/><text:bookmark-start text:name="gestione_degli_ordinamenti_con_il_pdo_in_fase_di_paginazione"/>Gestione degli ordinamenti con il PDO in fase di paginazione<text:bookmark-end text:name="__RefHeading___gestione_degli_ordinamenti_con_il_pdo_in_fase_di_paginazione_24"/><text:bookmark-end text:name="gestione_degli_ordinamenti_con_il_pdo_in_fase_di_paginazione"/></text:h>
      <text:p text:style-name="Text_20_body">In fase paginazione è obbligatorio per i database Mssql\Oracle arrivare a paginare i dati con un ordinamento impostato.
L'ordinamento può essere impostato:</text:p>
      <text:list text:style-name="List_20_1" text:continue-numbering="false">
        <text:list-item>
          <text:p text:style-name="List_20_1_Content_First"> Sul generator</text:p>
        </text:list-item>
        <text:list-item>
          <text:p text:style-name="List_20_1_Content"> Sulla “lib” che effettua la query controllando sempre il flag “ $excludeOrderBy” per gestire l'ordinamento dalla datatable (intestazione colonne)</text:p>
        </text:list-item>
        <text:list-item>
          <text:p text:style-name="List_20_1_Content_Last"> Nel caso che non venga passato nessun ordinamento di default viene utilizzare la chiave primaria del modello solo se 'noCrud' == fal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multidb</dc:title>
  </office:meta>
</office:document-meta>
</file>