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multiselectmultipage"/><text:bookmark-start text:name="__RefHeading___multiselezione_con_piu_pagine_1"/><text:bookmark-start text:name="multiselezione_con_piu_pagine"/>Multiselezione con più pagine<text:bookmark-end text:name="__RefHeading___multiselezione_con_piu_pagine_1"/><text:bookmark-end text:name="multiselezione_con_piu_pagine"/></text:h>
      <text:p text:style-name="Text_20_body">Una Griglia Multiselect serve per rendere selezionabili più di una Riga alla volta.<text:line-break/>
E' possibile però che capiti di avere una Griglia con molte righe e che ciò renda i tempi di creazione/aggiornamento della tabella molto lunghi. Il problema può essere risolto utilizzando una Multiselect con più Pagine, ma dato che non è ancra implementato un sistema di <text:span text:style-name="Emphasis">cattura delle righe precedentemete selezionate</text:span> dovremo utilizzare la funzione <text:span text:style-name="Strong_20_Emphasis">MultiSelectPost</text:span></text:p>
      <text:h text:style-name="Heading_20_4" text:outline-level="4"><text:bookmark-start text:name="__RefHeading___multiselectpost_2"/><text:bookmark-start text:name="multiselectpost"/>MultiSelectPost<text:bookmark-end text:name="__RefHeading___multiselectpost_2"/><text:bookmark-end text:name="multiselectpost"/></text:h>
      <text:p text:style-name="Text_20_body">Con questa funzione potremo: 
- tenere memorizzate tutte le righe precedentemente selezionate.
- visualizzare in ogni pagina le righe già selezionate
- deselezionare le righe
<text:line-break/>
Per poter utilizzare questa funzione avremo bisogno prima di tutto di una <text:span text:style-name="Strong_20_Emphasis">variabile in Session</text:span> che conterrà tutte le righe precedentemente selezionate e il nome della griglia:
Le dichiariamo:</text:p>
      <text:p text:style-name="Preformatted_20_Text"><text:s text:c="4"/>..<text:line-break/><text:s text:c="4"/>public $gridLicenze = "gfmConLicenze_gridLicenze";<text:line-break/><text:s text:c="4"/>public $SelezioneTab = array();<text:line-break/><text:s text:c="4"/>..</text:p>
      <text:p text:style-name="Text_20_body"><text:line-break/>
Nel construct:<text:line-break/></text:p>
      <text:p text:style-name="Preformatted_20_Text">function __construct() {<text:line-break/><text:s text:c="8"/>parent::__construct();<text:line-break/><text:s text:c="8"/>try {<text:line-break/><text:s text:c="12"/>$this-&gt;GAFIERE_DB = ItaDB::DBOpen('GAFIERE');<text:line-break/><text:s text:c="12"/>$this-&gt;SelezioneTab = App::$utente-&gt;getKey($this-&gt;nameForm . '_SelezioneTab');<text:line-break/><text:s text:c="12"/>...</text:p>
      <text:p text:style-name="Text_20_body"><text:line-break/>
Nel destruct:
<text:line-break/></text:p>
      <text:p text:style-name="Preformatted_20_Text">function __destruct() {<text:line-break/><text:s text:c="8"/>parent::__destruct();<text:line-break/><text:s text:c="8"/>if ($this-&gt;close != true) {<text:line-break/><text:s text:c="12"/>App::$utente-&gt;setKey($this-&gt;nameForm . '_SelezioneTab', $this-&gt;SelezioneTab);<text:line-break/><text:s text:c="12"/>...</text:p>
      <text:p text:style-name="Text_20_body">Nel close:</text:p>
      <text:p text:style-name="Preformatted_20_Text"><text:s text:c="4"/>public function close() {<text:line-break/><text:s text:c="8"/>App::$utente-&gt;removeKey($this-&gt;nameForm . '_SelezioneTab');<text:line-break/><text:s text:c="8"/>Out::closeDialog($this-&gt;nameForm);<text:line-break/><text:s text:c="4"/>}</text:p>
      <text:p text:style-name="Text_20_body">La funzione:<text:line-break/></text:p>
      <text:p text:style-name="Preformatted_20_Text">public function MultiSelezionePost($SelezioneTab,$Griglia,$sql){<text:line-break/><text:s text:c="6"/>// Invia in POST le row selezionate nella pagina precedente<text:line-break/><text:s text:c="6"/>foreach ($SelezioneTab as $key =&gt; $Result_rec) {<text:line-break/><text:s text:c="8"/>if($_POST['jqg_'.$Griglia.'_'.$key] == '0'){<text:line-break/><text:s text:c="13"/>$_POST['jqg_'.$Griglia.'_'.$key] = '0';<text:line-break/><text:s text:c="13"/>$SelezioneTab[$key ] = '0';<text:line-break/><text:s text:c="12"/>}else{<text:line-break/><text:s text:c="15"/>if(!Out::valore('jqg_'.$Griglia.'_'.$key,'1')){<text:line-break/><text:s text:c="18"/>$_POST['jqg_'.$Griglia.'_'.$key]='1';<text:line-break/><text:s text:c="20"/>}<text:line-break/><text:s text:c="18"/>}<text:line-break/><text:s text:c="16"/>}<text:line-break/><text:s text:c="8"/>//Si riscorre tutte le righe e quelle che trova controlla.<text:s text:c="8"/><text:line-break/><text:s text:c="8"/>$Griglia_tab=ItaDB::DBSQLSelect($this-&gt;getDATABASE(),$sql, true);<text:line-break/><text:s text:c="8"/>foreach ($Griglia_tab as<text:s text:c="2"/>$Griglia_rec) {<text:line-break/><text:s text:c="12"/>if( $_POST['jqg_'.$Griglia.'_'.$Griglia_rec['ROWID']] == '1'){<text:line-break/><text:s text:c="16"/>$NuovoConto[$Griglia_rec['ROWID']]='1';<text:line-break/><text:s text:c="16"/>Out::valore('jqg_'.$Griglia.'_'.$Griglia_rec['ROWID'],'1');<text:line-break/><text:s text:c="13"/>}else {<text:line-break/><text:s text:c="16"/>if($SelezioneTab[$Griglia_rec['ROWID']] == '1'){<text:line-break/><text:s text:c="26"/>$NuovoConto[$Griglia_rec['ROWID']]='0';<text:line-break/><text:s text:c="24"/>}<text:line-break/><text:s text:c="20"/>}<text:line-break/><text:s text:c="17"/>}<text:line-break/><text:s text:c="7"/>$SelezioneTab = $NuovoConto;<text:line-break/><text:s text:c="7"/>return $SelezioneTab;<text:line-break/><text:s text:c="4"/>}</text:p>
      <text:p text:style-name="Text_20_body">Possiamo notare:
<text:span text:style-name="Strong_20_Emphasis">$SelezioneTab,$Griglia,$sql</text:span><text:line-break/>
 - <text:span text:style-name="Strong_20_Emphasis">$SelezioneTab:</text:span> Rappresenta l'array che contiene tutte le righe selezionate.
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ultiselectmultipage</dc:title>
  </office:meta>
</office:document-meta>
</file>