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ultiselectmultipage"/><text:bookmark-start text:name="__RefHeading___multiselezione_con_piu_pagine_1"/><text:bookmark-start text:name="multiselezione_con_piu_pagine"/>Multiselezione con più pagine<text:bookmark-end text:name="__RefHeading___multiselezione_con_piu_pagine_1"/><text:bookmark-end text:name="multiselezione_con_piu_pagine"/></text:h>
      <text:p text:style-name="Text_20_body">Una Griglia Multiselect serve per rendere selezionabili più di una Riga alla volta.<text:line-break/>
E' possibile però che capiti di avere una Griglia con molte righe e che ciò renda i tempi di creazione/aggiornamento della tabella molto lunghi.<text:line-break/>
Il problema può essere risolto utilizzando una Multiselect con più Pagine, ma dato che non è ancra implementato un sistema di <text:span text:style-name="Emphasis">cattura delle righe precedentemete selezionate</text:span> dovremo utilizzare la funzione <text:span text:style-name="Strong_20_Emphasis">MultiSelezionePost</text:span></text:p>
      <text:h text:style-name="Heading_20_4" text:outline-level="4"><text:bookmark-start text:name="__RefHeading___multiselezionepost_2"/><text:bookmark-start text:name="multiselezionepost"/>MultiSelezionePost<text:bookmark-end text:name="__RefHeading___multiselezionepost_2"/><text:bookmark-end text:name="multiselezionepost"/></text:h>
      <text:p text:style-name="Text_20_body">Con questa funzione potremo:</text:p>
      <text:list text:style-name="List_20_1" text:continue-numbering="false">
        <text:list-item>
          <text:p text:style-name="List_20_1_Content_First"> tenere memorizzate tutte le righe precedentemente selezionate.</text:p>
        </text:list-item>
        <text:list-item>
          <text:p text:style-name="List_20_1_Content"> visualizzare in ogni pagina le righe già selezionate</text:p>
        </text:list-item>
        <text:list-item>
          <text:p text:style-name="List_20_1_Content_Last"> deselezionare le righe</text:p>
        </text:list-item>
      </text:list>
      <text:p text:style-name="Text_20_body"><text:line-break/>
Per poter utilizzare questa funzione avremo bisogno prima di tutto di una <text:span text:style-name="Strong_20_Emphasis">variabile in Session</text:span> che conterrà tutte le righe precedentemente selezionate e il nome della griglia:
Le dichiariamo:</text:p>
      <text:p text:style-name="Preformatted_20_Text"><text:s text:c="4"/>..<text:line-break/><text:s text:c="4"/>public $gridLicenze = "gfmConLicenze_gridLicenze";<text:line-break/><text:s text:c="4"/>public $SelezioneTab = array();<text:line-break/><text:s text:c="4"/>..</text:p>
      <text:p text:style-name="Text_20_body"><text:line-break/>
Nel construct:<text:line-break/></text:p>
      <text:p text:style-name="Preformatted_20_Text">function __construct() {<text:line-break/><text:s text:c="8"/>parent::__construct();<text:line-break/><text:s text:c="8"/>try {<text:line-break/><text:s text:c="12"/>$this-&gt;GAFIERE_DB = ItaDB::DBOpen('GAFIERE');<text:line-break/><text:s text:c="12"/>$this-&gt;SelezioneTab = App::$utente-&gt;getKey($this-&gt;nameForm . '_SelezioneTab');<text:line-break/><text:s text:c="12"/>...</text:p>
      <text:p text:style-name="Text_20_body"><text:line-break/>
Nel destruct:
<text:line-break/></text:p>
      <text:p text:style-name="Preformatted_20_Text">function __destruct() {<text:line-break/><text:s text:c="8"/>parent::__destruct();<text:line-break/><text:s text:c="8"/>if ($this-&gt;close != true) {<text:line-break/><text:s text:c="12"/>App::$utente-&gt;setKey($this-&gt;nameForm . '_SelezioneTab', $this-&gt;SelezioneTab);<text:line-break/><text:s text:c="12"/>...</text:p>
      <text:p text:style-name="Text_20_body">Nel close:</text:p>
      <text:p text:style-name="Preformatted_20_Text"><text:s text:c="4"/>public function close() {<text:line-break/><text:s text:c="8"/>App::$utente-&gt;removeKey($this-&gt;nameForm . '_SelezioneTab');<text:line-break/><text:s text:c="8"/>Out::closeDialog($this-&gt;nameForm);<text:line-break/><text:s text:c="4"/>}</text:p>
      <text:p text:style-name="Text_20_body"><text:line-break/>
Dopo di che chiamiamo la funzione nel<text:span text:style-name="Strong_20_Emphasis"> onClickTablePager</text:span> :</text:p>
      <text:p text:style-name="Preformatted_20_Text">...<text:line-break/>$sql = $this-&gt;CreaSql();<text:line-break/>$this-&gt;SelezioneTab=$this-&gt;gfmLib-&gt;MultiSelezionePost($this-&gt;SelezioneTab,$this-&gt;gridLicenze,$sql);<text:line-break/>...</text:p>
      <text:p text:style-name="Text_20_body"><text:line-break/>
Notiamo:<text:line-break/></text:p>
      <text:list text:style-name="List_20_1" text:continue-numbering="false">
        <text:list-item>
          <text:p text:style-name="List_20_1_Content_First"> L'assegnazione dell'<text:span text:style-name="Strong_20_Emphasis">sql</text:span>;</text:p>
        </text:list-item>
        <text:list-item>
          <text:p text:style-name="List_20_1_Content"> L'assegnazione di <text:span text:style-name="Strong_20_Emphasis">$this→SelezioneTab</text:span></text:p>
        </text:list-item>
        <text:list-item>
          <text:p text:style-name="List_20_1_Content"> Il richiamo della funzione <text:span text:style-name="Strong_20_Emphasis">MultiSelezionePost</text:span> con l'utilizzo di 3 variabili:</text:p>
          <text:list text:style-name="List_20_1">
            <text:list-item>
              <text:p text:style-name="List_20_1_Content"> $this→SelezioneTab: Utiliziamo la variabile in session in quanto contiene i campi già selezionati (ovviamente se si tratta del primo richiamo sarà vuota)</text:p>
            </text:list-item>
            <text:list-item>
              <text:p text:style-name="List_20_1_Content"> $this→gridLicenze: rappresenta il nome della griglia, in questo caso: <text:span text:style-name="Strong_20_Emphasis">gfmConLicenze_gridLicenze</text:span></text:p>
            </text:list-item>
            <text:list-item>
              <text:p text:style-name="List_20_1_Content"> $sql: la stessa sql che utilizziamo per creare la griglia, in modo che la funzione che stiamo chiamando si scorra gli stessi campi e possa controllare i ROWID selezionati.<text:line-break/>In questo caso noi utilizziamo un SELECT * FROM DITTELIC</text:p>
            </text:list-item>
            <text:list-item>
              <text:p text:style-name="List_20_1_Content_Last"> La funzione è stata inserita direttamente nella Lib.</text:p>
            </text:list-item>
          </text:list>
        </text:list-item>
      </text:list>
      <text:p text:style-name="Text_20_body"><text:span text:style-name="Strong_20_Emphasis">La funzione:</text:span><text:line-break/></text:p>
      <text:p text:style-name="Preformatted_20_Text">public function MultiSelezionePost($SelezioneTab,$Griglia,$sql){<text:line-break/>$Riga='jqg_'.$Griglia.'_';<text:line-break/>// PRIMA PARTE<text:line-break/><text:s text:c="6"/>foreach ($SelezioneTab as $key =&gt; $Result_rec) {<text:line-break/><text:s text:c="8"/>if($_POST[$Riga.$key] == '0'){<text:line-break/><text:s text:c="13"/>$_POST[$Riga.$key] = '0';<text:line-break/><text:s text:c="13"/>$SelezioneTab[$key ] = '0';<text:line-break/><text:s text:c="12"/>}else{<text:line-break/><text:s text:c="15"/>if(!Out::valore($Riga.$key,'1')){<text:line-break/><text:s text:c="18"/>$_POST[$Riga.$key]='1';<text:line-break/><text:s text:c="20"/>}<text:line-break/><text:s text:c="18"/>}<text:line-break/><text:s text:c="16"/>}<text:line-break/>// SECONDA PARTE<text:s text:c="4"/><text:line-break/><text:s text:c="7"/>$Griglia_tab=ItaDB::DBSQLSelect($this-&gt;getGAFIEREDB(),$sql, true);//&lt;- Cambiare il DB<text:line-break/><text:s text:c="8"/>foreach ($Griglia_tab as<text:s text:c="2"/>$Griglia_rec) {<text:line-break/><text:s text:c="12"/>if( $_POST[$Riga.$Griglia_rec['ROWID']] == '1'){<text:line-break/><text:s text:c="16"/>$NuovaSelezione[$Griglia_rec['ROWID']]='1';<text:line-break/><text:s text:c="16"/>Out::valore($Riga.$Griglia_rec['ROWID'],'1');<text:line-break/><text:s text:c="13"/>}else {<text:line-break/><text:s text:c="16"/>if($SelezioneTab[$Griglia_rec['ROWID']] == '1'){<text:line-break/><text:s text:c="26"/>$NuovaSelezione[$Griglia_rec['ROWID']]='0';<text:line-break/><text:s text:c="24"/>}<text:line-break/><text:s text:c="20"/>}<text:line-break/><text:s text:c="17"/>}<text:line-break/><text:line-break/><text:s text:c="7"/>return $NuovaSelezione;<text:line-break/><text:s text:c="4"/>}</text:p>
      <text:p text:style-name="Text_20_body"><text:span text:style-name="Strong_20_Emphasis">La prima parte</text:span> della funzione invia in <text:span text:style-name="Strong_20_Emphasis">POST</text:span> anche le <text:span text:style-name="Strong_20_Emphasis">row</text:span> selezionate nella pagina precedente (ovviamente se è la prima pagina non verrà eseguita)</text:p>
      <text:p text:style-name="Text_20_body">Notiamo:</text:p>
      <text:list text:style-name="List_20_1" text:continue-numbering="false">
        <text:list-item>
          <text:p text:style-name="List_20_1_Content_First">  le 3 variabili precedentemente descritte: <text:span text:style-name="Strong_20_Emphasis">$SelezioneTab,$Griglia,$sql</text:span><text:line-break/></text:p>
          <text:list text:style-name="List_20_1">
            <text:list-item>
              <text:p text:style-name="List_20_1_Content"> <text:span text:style-name="Strong_20_Emphasis">$SelezioneTab:</text:span> $this→SelezioneTab</text:p>
            </text:list-item>
            <text:list-item>
              <text:p text:style-name="List_20_1_Content"> <text:span text:style-name="Strong_20_Emphasis">$Griglia:</text:span> gfmConLicenze_gridLicenze</text:p>
            </text:list-item>
            <text:list-item>
              <text:p text:style-name="List_20_1_Content"> <text:span text:style-name="Strong_20_Emphasis">$sql:</text:span> SELECT * FROM DITTELIC</text:p>
            </text:list-item>
          </text:list>
        </text:list-item>
        <text:list-item>
          <text:p text:style-name="List_20_1_Content_Last"> <text:span text:style-name="Strong_20_Emphasis">jqg_'.$Griglia.'_'.N:</text:span> ( <text:span text:style-name="Emphasis">jqg_gfmConLicenze_gridLicenze_N</text:span> ) rappresenta nel post le righe presenti nella pagina della tabella. Esso può assumere un valore tra 1 e 0 (Check o non Check).<text:line-break/>N rappresenta il numero della riga (Rowid) </text:p>
        </text:list-item>
      </text:list>
      <text:p text:style-name="Text_20_body"><text:line-break/>
<text:span text:style-name="Strong_20_Emphasis">Nella seconda parte</text:span> della funzione:</text:p>
      <text:list text:style-name="List_20_1" text:continue-numbering="false">
        <text:list-item>
          <text:p text:style-name="List_20_1_Content_First"> viene creato l'Array <text:span text:style-name="Strong_20_Emphasis">$Griglia_tab</text:span>, che conterrà tutte le righe di <text:span text:style-name="Strong_20_Emphasis">DITTELIC</text:span>. Dopo di che con un ciclo lo scorriamo e verifichiamo se tra i post della pagina sono presenti una o più righe che hanno valore 1 (Checked):<text:line-break/></text:p>
          <text:list text:style-name="List_20_1">
            <text:list-item>
              <text:p text:style-name="List_20_1_Content"> Se ci sono vengono aggiunte all'array provvisorio <text:span text:style-name="Strong_20_Emphasis">$NuovaSelezione</text:span> e vengono valorizzate (Checked nella griglia)</text:p>
            </text:list-item>
            <text:list-item>
              <text:p text:style-name="List_20_1_Content"> Se non ci sono, controlla se tra le righe nella pagina sono presenti righe precedentemente selezionate (Quindi presenti in <text:span text:style-name="Strong_20_Emphasis">$SelezioneTab</text:span>) e le assegna a 0. In questo modo non risulteranno più selezionate.</text:p>
            </text:list-item>
          </text:list>
        </text:list-item>
        <text:list-item>
          <text:p text:style-name="List_20_1_Content_Last"> In fine avremo il return di <text:span text:style-name="Strong_20_Emphasis">$NuovaSelezione</text:span> che rappresenta l'array aggirnato con tutte le righe selezionate in precedenza.</text:p>
        </text:list-item>
      </text:list>
      <text:p text:style-name="Text_20_body">Nel nostro programma avremo quindi la variabile in session $this→SelezioneTab costantemente aggiornato ad ogni evento legato alla tabella.
<text:line-break/>
<text:line-break/>
<text:span text:style-name="Strong_20_Emphasis">Nota</text:span><text:line-break/>
<text:line-break/>
Con questa funzione è possibile selezionare oltre 2000 righe, ma nel caso in cui ce ne siano di più è opportuno inserire un bottone che permetta di stamparle direttamente tutte e inserire dei filtri nella ricerca( in modo da <text:span text:style-name="Emphasis">smaltire</text:span> le righe in più).<text:line-break/>
<text:line-break/>
Per l'output delle righe selezionate, possiamo utilizzare un semplice ciclo:<text:line-break/></text:p>
      <text:p text:style-name="Preformatted_20_Text"> foreach ($SelezioneTab as $key =&gt; $Result_rec) {<text:line-break/><text:s text:c="18"/>$SelezioneGrid[]=$key;<text:line-break/><text:s text:c="15"/>}<text:s text:c="2"/><text:line-break/><text:s text:c="15"/><text:line-break/><text:s text:c="8"/>$sql=" SELECT *<text:line-break/><text:s text:c="15"/>FROM DITTELIC <text:line-break/><text:s text:c="15"/>WHERE 1";<text:line-break/><text:s text:c="8"/>$sql.=" AND(";<text:line-break/><text:s text:c="8"/>for ($index = 0; $index &lt; count($SelezioneGrid); $index++) {<text:line-break/><text:s text:c="13"/>$sql.=" ROWID = $SelezioneGrid[$index] OR";<text:line-break/><text:s text:c="9"/>}<text:line-break/><text:s text:c="8"/>$sql=substr($sql,0,-3);<text:line-break/><text:s text:c="8"/>$sql.=" )";</text:p>
      <text:p text:style-name="Text_20_body"><text:span text:style-name="Strong_20_Emphasis">$SelezioneTab</text:span> è l'Array che contiene le righe selezionate.<text:line-break/>
<text:line-break/>
Ovviamente, se vogliamo passare una <text:span text:style-name="Strong_20_Emphasis">$SelezioneTab</text:span> aggiornata, prima del ciclo, dovremo richiamare nuovamente la funzione <text:span text:style-name="Strong_20_Emphasis">MultiSelectPost</text:span>, in modo che se nell'ultima pagina visualizzata sono state selezionate una o più righe, vengano aggiunte anch'esse all'array:<text:line-break/></text:p>
      <text:p text:style-name="Preformatted_20_Text">...<text:line-break/>$sql = $this-&gt;CreaSql();<text:line-break/>$this-&gt;SelezioneTab=$this-&gt;gfmLib-&gt;MultiSelezionePost($this-&gt;SelezioneTab,$this-&gt;gridLicenze,$sql);<text:line-break/>...</text:p>
      <text:p text:style-name="Text_20_body"><text:line-break/>
Con il ciclo, rielaboriamo l'array in modo da ottenere le varie $key,che sono l'indice(ROWID), in sequenza.<text:line-break/>
Dopo di che, in questo esempio, all'sql aggiungiamo la condizione <text:span text:style-name="Emphasis">ROWID = N OR</text:span> per ogni elemento dell'array, in modo da selezionare tutti gli indici(ROWID) che corrispondono a quelli selezionati.<text:line-break/>
Avremo un risultato del genere:<text:line-break/>
<text:line-break/>
SELECT * FROM DITTELIC WHERE 1 AND( ROWID = 2 OR ROWID = 3 OR ROWID = 35 )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selectmultipage</dc:title>
  </office:meta>
</office:document-meta>
</file>