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ckingitaengine"/><text:bookmark-start text:name="__RefHeading___il_file_di_installazioneaggiornamento_di_itaengine_1"/><text:bookmark-start text:name="il_file_di_installazioneaggiornamento_di_itaengine"/>Il file di installazione/aggiornamento di itaEngine<text:bookmark-end text:name="__RefHeading___il_file_di_installazioneaggiornamento_di_itaengine_1"/><text:bookmark-end text:name="il_file_di_installazioneaggiornamento_di_itaengine"/></text:h>
      <text:p text:style-name="Text_20_body">I files per l'installazione e l'aggiornamento di itaEngine e delle applicazioni sono archiviati del file itaEngine_install.aa.mm.nnn.tgz dove aa indica l'anno di rilascio, mm il mese rilasci e nnn il numero di versione nel mese.<text:line-break/>
Per la costruzione del file seguire i seguenti passi:<text:line-break/></text:p>
      <text:list text:style-name="List_20_1" text:continue-numbering="false">
        <text:list-item>
          <text:p text:style-name="List_20_1_Content_First"> Spostarsi nella cartella di lavoro:</text:p>
          <text:p text:style-name="Preformatted_20_Text"> # cd /users/php/build_itaEngine/scripts/</text:p>
        </text:list-item>
        <text:list-item>
          <text:p text:style-name="List_20_1_Content"> Lanciare il comando ie_install.sh indicando il codice del release nella forma precedentemente spiegata aa.mm.nnnn. Per verificare l'ultima release rilascata verificare la cartella litalsoft:/users/php/build_itaEngine/build:</text:p>
          <text:p text:style-name="Preformatted_20_Text"># ll /users/php/build_itaEngine/build<text:line-break/>/users/php/build_itaEngine/build/itaEngine_install.03.02.002.tgz<text:line-break/>/users/php/build_itaEngine/build/itaEngine_install.03.02.003.tgz<text:line-break/>/users/php/build_itaEngine/build/itaEngine_install.03.02.004.tgz</text:p>
          <text:p text:style-name="Preformatted_20_Text">litalsoft:/users/php/build_itaEngine/scripts # ./ie_install.sh 03.02.00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ckingitaengine</dc:title>
  </office:meta>
</office:document-meta>
</file>