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rametri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Questa pagina descrive l'utilizzo dei parametri nel framework itaEngine.</text:p>
      <text:h text:style-name="Heading_20_1" text:outline-level="1"><text:bookmark-start text:name="__RefHeading___definizione_2"/><text:bookmark-start text:name="definizione"/>Definizione<text:bookmark-end text:name="__RefHeading___definizione_2"/><text:bookmark-end text:name="definizione"/></text:h>
      <text:p text:style-name="Text_20_body">qui è dove vengono definiti i parametri</text:p>
      <text:h text:style-name="Heading_20_1" text:outline-level="1"><text:bookmark-start text:name="__RefHeading___impostazione_valori_3"/><text:bookmark-start text:name="impostazione_valori"/>Impostazione valori<text:bookmark-end text:name="__RefHeading___impostazione_valori_3"/><text:bookmark-end text:name="impostazione_valori"/></text:h>
      <text:p text:style-name="Text_20_body">qui è dove vengono impostati i valo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rametri</dc:title>
  </office:meta>
</office:document-meta>
</file>