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assword"/><text:bookmark-start text:name="__RefHeading___password_1"/><text:bookmark-start text:name="password"/>Password<text:bookmark-end text:name="__RefHeading___password_1"/><text:bookmark-end text:name="password"/></text:h>
      <text:p text:style-name="Text_20_body"><text:span text:style-name="Strong_20_Emphasis">Per quanto riguarda gli elementi Password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password→ ita-password</text:span>: Imposta il campo di inserimento di tipo password , nascondendo i caratteri che si inseriscono. Con stile definito dal tema.</text:p>
            </text:list-item>
            <text:list-item>
              <text:p text:style-name="List_20_1_Content_Last"> <text:span text:style-name="Strong_20_Emphasis">password→ generico</text:span>: Imposta un campo di tipo password nascondendo i caratteri.</text:p>
            </text:list-item>
          </text:list>
        </text:list-item>
      </text:list>
      <text:p text:style-name="Text_20_body"> * <text:span text:style-name="Emphasis">Label elemento</text:span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otrio</text:span> (Se la text utilizzata è un campo richies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 Password:</text:span></text:p>
      <text:list text:style-name="List_20_1" text:continue-numbering="false">
        <text:list-item>
          <text:p text:style-name="List_20_1_Content_First"> <text:span text:style-name="Strong_20_Emphasis">ita-edit:</text:span> è possibile impostare il nostro elemento come una text modificabile.</text:p>
        </text:list-item>
        <text:list-item>
          <text:p text:style-name="List_20_1_Content"> ita-password: è possibile impostare l'elemento come password, ne nasconde i caratteri.</text:p>
        </text:list-item>
        <text:list-item>
          <text:p text:style-name="List_20_1_Content"><text:span text:style-name="Strong_20_Emphasis"> size :</text:span> è possibile definirne le dimensioni del campo </text:p>
        </text:list-item>
        <text:list-item>
          <text:p text:style-name="List_20_1_Content_Last"> <text:span text:style-name="Strong_20_Emphasis">maxlength :</text:span> è possibile definirne la massima lunghezza che può avere il campo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ssword</dc:title>
  </office:meta>
</office:document-meta>
</file>