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ortlet"/><text:bookmark-start text:name="__RefHeading___aggiunta_portlet_1"/><text:bookmark-start text:name="aggiunta_portlet"/>Aggiunta Portlet<text:bookmark-end text:name="__RefHeading___aggiunta_portlet_1"/><text:bookmark-end text:name="aggiunta_portlet"/></text:h>
      <text:list text:style-name="List_20_1" text:continue-numbering="false">
        <text:list-item>
          <text:p text:style-name="List_20_1_Content_First"> Creazione Portlet in Ambiente (che richiamerà il portlet)</text:p>
        </text:list-item>
        <text:list-item>
          <text:p text:style-name="List_20_1_Content"> Aggiunta a Menu del Portlet</text:p>
        </text:list-item>
        <text:list-item>
          <text:p text:style-name="List_20_1_Content_Last"> Creazione del Portlet </text:p>
        </text:list-item>
      </text:list>
      <text:h text:style-name="Heading_20_3" text:outline-level="3"><text:bookmark-start text:name="__RefHeading___creazione_di_un_nuovo_portlet_in_ambiente_2"/><text:bookmark-start text:name="creazione_di_un_nuovo_portlet_in_ambiente"/>Creazione di un nuovo portlet in Ambiente<text:bookmark-end text:name="__RefHeading___creazione_di_un_nuovo_portlet_in_ambiente_2"/><text:bookmark-end text:name="creazione_di_un_nuovo_portlet_in_ambiente"/></text:h>
      <text:p text:style-name="Text_20_body"><text:line-break/>
- In “..apps/Ambiente/Portlet/” creiamo una nuova cartella es.“proProvaPorlet”<text:line-break/>
- All'interno della nuova cartella creata, creiamo un nuovo file “NomeFile.class.php” (con un nome opportuno, es proProvaPortlet.class.php) e inseriamo il seguente codice:<text:line-break/></text:p>
      <text:p text:style-name="Preformatted_20_Text">&lt;?php<text:line-break/><text:line-break/>/*<text:line-break/> * To change this template, choose Tools | Templates<text:line-break/> * and open the template in the editor.<text:line-break/> */<text:line-break/><text:line-break/>/**<text:line-break/> * Description of proArrivi<text:line-break/> *<text:line-break/> * @author michele<text:line-break/> */<text:line-break/><text:line-break/>require_once './apps/Ambiente/envPortlet.class.php';<text:line-break/><text:line-break/>class NomePortlet extends envPortlet{<text:line-break/><text:s text:c="4"/>public $id = __CLASS__;<text:line-break/><text:s text:c="4"/>public $model =<text:s text:c="2"/>'NomeElencoPortlet';<text:line-break/><text:s text:c="4"/>public $description = "Descrizione Portlet";<text:line-break/><text:s text:c="4"/>public $isPublic=true;<text:line-break/><text:s text:c="4"/>public $title="Titolo Portlet";<text:line-break/><text:s text:c="4"/>public $config=array(<text:line-break/><text:s text:c="8"/>'iconPlus'=&gt;true,<text:line-break/><text:s text:c="8"/>'iconEdit'=&gt;true<text:line-break/><text:s text:c="4"/>);<text:line-break/><text:line-break/><text:s text:c="4"/>public function run(){<text:line-break/><text:s text:c="8"/>Out::codice("itaGo('ItaCall','',{asyncCall:true,bloccaui:false,event:'openportlet',context:'$this-&gt;id',model:'$this-&gt;model'});");<text:line-break/><text:s text:c="4"/>}<text:line-break/><text:s text:c="4"/><text:line-break/>}<text:line-break/><text:line-break/>?&gt;</text:p>
      <text:p text:style-name="Text_20_body"><text:line-break/>
Sostituiremo:<text:line-break/>
- il <text:span text:style-name="Strong_20_Emphasis">NomePortlet</text:span> con il nome del portlet che stiamo creando<text:line-break/>
- il <text:span text:style-name="Strong_20_Emphasis">NomeElencoPortlet</text:span> con il nome dell'elenco portlet che avvieremo es. proElencoProvaPortlet<text:line-break/>
- la <text:span text:style-name="Strong_20_Emphasis">Descrizione Portlet</text:span> con la descrizione del portlet ( la descrizione verrà visualizzata nell'elenco di portlet che possono essere inseriti)<text:line-break/>
- il <text:span text:style-name="Strong_20_Emphasis">Titolo Portlet</text:span> con il titolo del portlet che creeremo (anch'esso visibile nell'elenco portlet)<text:line-break/>
<text:line-break/>
<text:line-break/>
Note.<text:line-break/>
In alternativa copiamo un portlet presente e sostituiamo ciò che serve.
<text:line-break/>
<text:line-break/></text:p>
      <text:p text:style-name="Horizontal_20_Line"/>
      <text:p text:style-name="Text_20_body"><text:line-break/>
<text:line-break/></text:p>
      <text:h text:style-name="Heading_20_3" text:outline-level="3"><text:bookmark-start text:name="__RefHeading___aggiunta_a_menu_del_portlet_3"/><text:bookmark-start text:name="aggiunta_a_menu_del_portlet"/>Aggiunta a Menu del Portlet<text:bookmark-end text:name="__RefHeading___aggiunta_a_menu_del_portlet_3"/><text:bookmark-end text:name="aggiunta_a_menu_del_portlet"/></text:h>
      <text:p text:style-name="Text_20_body">Una volta creato il portlet, dobbiamo aggiungere ai menu il portlet appena creato:<text:line-break/></text:p>
      <text:list text:style-name="Numbering_20_1" text:continue-numbering="false">
        <text:list-item>
          <text:p text:style-name="Numbering_20_1_Content_First"> Andiamo quindi in <text:span text:style-name="Strong_20_Emphasis">Gestione Menu</text:span> su itaEngine e cerchiamo e apriamo il menu con codice:“PT_MEN”</text:p>
        </text:list-item>
        <text:list-item>
          <text:p text:style-name="Numbering_20_1_Content"> Aggiungiamo in sequenza (o dove si vuole) il nome del nuovo Menu e valorizziamo i seguenti campi:</text:p>
          <text:list text:style-name="List_20_1">
            <text:list-item>
              <text:p text:style-name="List_20_1_Content"> <text:span text:style-name="Strong_20_Emphasis">Codice</text:span>: codice che assegneremo a questo portlet (solitamente PT_NomePortlet o Abbreviazione)</text:p>
            </text:list-item>
            <text:list-item>
              <text:p text:style-name="List_20_1_Content"> <text:span text:style-name="Strong_20_Emphasis">Descrizione</text:span></text:p>
            </text:list-item>
            <text:list-item>
              <text:p text:style-name="List_20_1_Content"> <text:span text:style-name="Strong_20_Emphasis">Sequenza</text:span></text:p>
            </text:list-item>
            <text:list-item>
              <text:p text:style-name="List_20_1_Content"> <text:span text:style-name="Strong_20_Emphasis">Categoria</text:span>: Portlet</text:p>
            </text:list-item>
            <text:list-item>
              <text:p text:style-name="List_20_1_Content"> Model: il nome del portlet appena creato, es. “proProvaPortlet”</text:p>
            </text:list-item>
            <text:list-item>
              <text:p text:style-name="List_20_1_Content"> <text:span text:style-name="Strong_20_Emphasis">POST</text:span> e <text:span text:style-name="Strong_20_Emphasis">Visualizza</text:span> (non necessariamente)</text:p>
            </text:list-item>
          </text:list>
        </text:list-item>
        <text:list-item>
          <text:p text:style-name="Numbering_20_1_Content_Last"> Confermiamo e Aggiungiamo.</text:p>
        </text:list-item>
      </text:list>
      <text:p text:style-name="Text_20_body">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creazione_del_portlet_4"/><text:bookmark-start text:name="creazione_del_portlet"/>Creazione del Portlet<text:bookmark-end text:name="__RefHeading___creazione_del_portlet_4"/><text:bookmark-end text:name="creazione_del_portlet"/></text:h>
      <text:p text:style-name="Text_20_body">Sul generator creeremo il nuovo portlet:<text:line-break/>
<text:line-break/>
<text:span text:style-name="Strong_20_Emphasis">Es.</text:span><text:line-break/>
Nome univoco element: proElencoProvaPortlet<text:line-break/>
Tipo modello: Form<text:line-break/>
Colonne elemento: 1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attributo  </text:p>
          </table:table-cell>
          <table:table-cell office:value-type="string" table:style-name="tableheader">
            <text:p text:style-name="Table_20_Heading">	Valore attributo </text:p>
          </table:table-cell>
        </table:table-row>
        <table:table-row>
          <table:table-cell office:value-type="string" table:style-name="tablecell">
            <text:p text:style-name="tablealigncenter">  action  </text:p>
          </table:table-cell>
          <table:table-cell office:value-type="string" table:style-name="tablecell">
            <text:p text:style-name="tablealigncenter">  #proElencoProvaPortlet  </text:p>
          </table:table-cell>
        </table:table-row>
      </table:table>
      <text:p text:style-name="Text_20_body">Non è necessario nessun'altro attributo, quindi confermiamo.<text:line-break/>
<text:line-break/>
Dopo di che modifichiamo/aggiungiamo sul generetor ciò che ci serve nel portlet.<text:line-break/></text:p>
      <text:p text:style-name="Text_20_body">Creazione del programma!<text:line-break/>
!!!!!!!!!!!!! Qui Vedere !!!!!!!!!!!
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ortlet</dc:title>
  </office:meta>
</office:document-meta>
</file>