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rogetto_meta"/><text:bookmark-start text:name="__RefHeading___progetto_meta_1"/><text:bookmark-start text:name="progetto_meta"/>Progetto Meta<text:bookmark-end text:name="__RefHeading___progetto_meta_1"/><text:bookmark-end text:name="progetto_meta"/></text:h>
      <text:h text:style-name="Heading_20_2" text:outline-level="2"><text:bookmark-start text:name="__RefHeading___per_accedere_al_server_meta_demo_2"/><text:bookmark-start text:name="per_accedere_al_server_meta_demo"/>Per accedere al server meta demo<text:bookmark-end text:name="__RefHeading___per_accedere_al_server_meta_demo_2"/><text:bookmark-end text:name="per_accedere_al_server_meta_demo"/></text:h>
      <text:list text:style-name="List_20_1" text:continue-numbering="false">
        <text:list-item>
          <text:p text:style-name="List_20_1_Content_First"> phpMyAdmin <text:a xlink:type="simple" xlink:href="http://gmtest.gruppometa.it/servizi/grpM3T4dbAdmin/" text:style-name="Internet_20_link" text:visited-style-name="Visited_20_Internet_20_Link">http://gmtest.gruppometa.it/servizi/grpM3T4dbAdmin/</text:a> (utente: italweb - password: prestige)</text:p>
        </text:list-item>
        <text:list-item>
          <text:p text:style-name="List_20_1_Content"> portale <text:a xlink:type="simple" xlink:href="http://gmtest.gruppometa.it/build/agire/" text:style-name="Internet_20_link" text:visited-style-name="Visited_20_Internet_20_Link">http://gmtest.gruppometa.it/build/agire/</text:a> (utente: admin - password: admin)</text:p>
        </text:list-item>
        <text:list-item>
          <text:p text:style-name="List_20_1_Content_Last"> putty+ssh gmtest.gruppometa.it (con certificato pkk)</text:p>
        </text:list-item>
      </text:list>
      <text:h text:style-name="Heading_20_2" text:outline-level="2"><text:bookmark-start text:name="__RefHeading___percorsi_files_php_3"/><text:bookmark-start text:name="percorsi_files_php"/>Percorsi files php<text:bookmark-end text:name="__RefHeading___percorsi_files_php_3"/><text:bookmark-end text:name="percorsi_files_php"/></text:h>
      <text:list text:style-name="List_20_1" text:continue-numbering="false">
        <text:list-item>
          <text:p text:style-name="List_20_1_Content_First"> path sorgenti portale /var/www/html/build/agire</text:p>
        </text:list-item>
        <text:list-item>
          <text:p text:style-name="List_20_1_Content"> path itaEngine /users/</text:p>
        </text:list-item>
        <text:list-item>
          <text:p text:style-name="List_20_1_Content_Last"> path classi suap  /var/www/html/build/agire/application/libs/sua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getto_meta</dc:title>
  </office:meta>
</office:document-meta>
</file>