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viluppo:proggridalbero"/><text:bookmark-start text:name="__RefHeading___progettazione_1"/><text:bookmark-start text:name="progettazione"/>Progettazione<text:bookmark-end text:name="__RefHeading___progettazione_1"/><text:bookmark-end text:name="progettazione"/></text:h>
      <text:list text:style-name="List_20_1" text:continue-numbering="false">
        <text:list-item>
          <text:p text:style-name="List_20_1_Content_First"> <text:a xlink:type="simple" xlink:href="https://wiki.nuvolaitalsoft.it/doku.php?id=sviluppo:grid_albero#struttura" text:style-name="Internet_20_link" text:visited-style-name="Visited_20_Internet_20_Link">Struttura</text:a>  </text:p>
        </text:list-item>
        <text:list-item>
          <text:p text:style-name="List_20_1_Content"> <text:a xlink:type="simple" xlink:href="#__RefHeading___guida_3" text:style-name="Local_20_link" text:visited-style-name="Visited_20_Local_20_Link">Guida</text:a></text:p>
        </text:list-item>
        <text:list-item>
          <text:p text:style-name="List_20_1_Content"> <text:a xlink:type="simple" xlink:href="https://wiki.nuvolaitalsoft.it/doku.php?id=sviluppo:grid_albero#model" text:style-name="Internet_20_link" text:visited-style-name="Visited_20_Internet_20_Link"> Codice nel Model</text:a></text:p>
        </text:list-item>
        <text:list-item>
          <text:p text:style-name="List_20_1_Content"> <text:a xlink:type="simple" xlink:href="https://wiki.nuvolaitalsoft.it/doku.php?id=sviluppo:grid_albero#menlib" text:style-name="Internet_20_link" text:visited-style-name="Visited_20_Internet_20_Link">Codici in menLib</text:a></text:p>
          <text:list text:style-name="List_20_1">
            <text:list-item>
              <text:p text:style-name="List_20_1_Content"> <text:a xlink:type="simple" xlink:href="https://wiki.nuvolaitalsoft.it/doku.php?id=sviluppo:grid_albero#funzione_getmenu" text:style-name="Internet_20_link" text:visited-style-name="Visited_20_Internet_20_Link">Funzione GetMenu</text:a></text:p>
            </text:list-item>
            <text:list-item>
              <text:p text:style-name="List_20_1_Content_Last"> <text:a xlink:type="simple" xlink:href="https://wiki.nuvolaitalsoft.it/doku.php?id=sviluppo:grid_albero#funzine_caricatreelegami" text:style-name="Internet_20_link" text:visited-style-name="Visited_20_Internet_20_Link">Funzine caricaTreeLegami</text:a></text:p>
            </text:list-item>
          </text:list>
        </text:list-item>
      </text:list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struttura_2"/><text:bookmark-start text:name="struttura"/>Struttura<text:bookmark-end text:name="__RefHeading___struttura_2"/><text:bookmark-end text:name="struttura"/></text:h>
      <text:p text:style-name="Text_20_body">Come abbiamo già visto il treeGridModel utilizzato è quello Adjacency.<text:line-break/>
E' importante definire, nella parte di programmazione, che comportamendo dovranno assumere i vari campi.<text:line-break/>
Le possibili configurazioni sono:</text:p>
      <text:list text:style-name="List_20_1" text:continue-numbering="false">
        <text:list-item>
          <text:p text:style-name="List_20_1_Content_First"> <text:span text:style-name="Strong_20_Emphasis">Level :</text:span> Che assume valori integer, e indica il livello di profondità</text:p>
        </text:list-item>
        <text:list-item>
          <text:p text:style-name="List_20_1_Content"> <text:span text:style-name="Strong_20_Emphasis">Parent :</text:span> Indica ,nell'array, l'indice del padre. Quale livello è padre. (Assume anche esso valori integer)</text:p>
        </text:list-item>
        <text:list-item>
          <text:p text:style-name="List_20_1_Content"> <text:span text:style-name="Strong_20_Emphasis">isLeaf :</text:span></text:p>
          <text:list text:style-name="List_20_1">
            <text:list-item>
              <text:p text:style-name="List_20_1_Content"> <text:span text:style-name="Strong_20_Emphasis">true:</text:span> Indica se è o meno una foglia. Nota. La foglia è l'ultimo elemento dell'albero, quindi non è chiaramente espandibile.</text:p>
            </text:list-item>
            <text:list-item>
              <text:p text:style-name="List_20_1_Content"> <text:span text:style-name="Strong_20_Emphasis">false:</text:span> Se impostato indica che l'elemento non è una foglia.</text:p>
            </text:list-item>
          </text:list>
        </text:list-item>
        <text:list-item>
          <text:p text:style-name="List_20_1_Content"> <text:span text:style-name="Strong_20_Emphasis">loaded :</text:span> </text:p>
          <text:list text:style-name="List_20_1">
            <text:list-item>
              <text:p text:style-name="List_20_1_Content"> <text:span text:style-name="Strong_20_Emphasis">true:</text:span> Se impostato appena viene caricata la grid, vengono anche visualizzate le foglie.</text:p>
            </text:list-item>
            <text:list-item>
              <text:p text:style-name="List_20_1_Content"> <text:span text:style-name="Strong_20_Emphasis">false:</text:span> Se impostato appena viene caricata la grid, non verranno visualizzate le varie foglie del parent, quindi sarà necessario un click per visualizzare le varie foglie.</text:p>
            </text:list-item>
          </text:list>
        </text:list-item>
        <text:list-item>
          <text:p text:style-name="List_20_1_Content"> <text:span text:style-name="Strong_20_Emphasis">expanded :</text:span></text:p>
          <text:list text:style-name="List_20_1">
            <text:list-item>
              <text:p text:style-name="List_20_1_Content"> <text:span text:style-name="Strong_20_Emphasis">true:</text:span> Se impostato si avrà l'effetto grid ad albero.</text:p>
            </text:list-item>
            <text:list-item>
              <text:p text:style-name="List_20_1_Content_Last"> <text:span text:style-name="Strong_20_Emphasis">false:</text:span> Se impostato false , la tabella non visualizzerà nulla, perchè ,come definito da programma utilizzando l'Adjacency Model, il programma si aspetta un effetto ad “albero”.</text:p>
            </text:list-item>
          </text:list>
        </text:list-item>
      </text:list>
      <text:p text:style-name="Text_20_body"><text:span text:style-name="Strong_20_Emphasis">Nota.</text:span><text:line-break/>
Se si vuole ottenere un effetto ad albero, dove vengono visualizzate automaticamente i nodi e le loro foglie, è necessario impostare sia <text:span text:style-name="Strong_20_Emphasis">Expanded</text:span> che <text:span text:style-name="Strong_20_Emphasis">Loaded</text:span> in “True”. Se almeno uno dei 2 risulterà falso l'effetto sarà lo stesso: verrà visualizzato solo il nodo principale. 
<text:line-break/>
<text:line-break/></text:p>
      <text:h text:style-name="Heading_20_2" text:outline-level="2"><text:bookmark-start text:name="__RefHeading___guida_3"/><text:bookmark-start text:name="guida"/>Guida<text:bookmark-end text:name="__RefHeading___guida_3"/><text:bookmark-end text:name="guida"/></text:h>
      <text:h text:style-name="Heading_20_4" text:outline-level="4"><text:bookmark-start text:name="__RefHeading___model_4"/><text:bookmark-start text:name="model"/>Model<text:bookmark-end text:name="__RefHeading___model_4"/><text:bookmark-end text:name="model"/></text:h>
      <text:p text:style-name="Text_20_body"><text:span text:style-name="Strong_20_Emphasis">Esempio:</text:span><text:line-break/>
Nel Programma andremo a chiamare la funzione <text:span text:style-name="Strong_20_Emphasis">getMenu</text:span> dalla libreria <text:span text:style-name="Strong_20_Emphasis">menLib</text:span>.<text:line-break/>
Il risultato chiaramente poi finirà nell'array per costruire la Grid.<text:line-break/></text:p>
      <text:p text:style-name="Preformatted_20_Text"><text:s text:c="8"/>.....<text:line-break/><text:s text:c="8"/>$this-&gt;tree = $this-&gt;menLib-&gt;getMenu($voceMenu, $only_menu = false, $gruppo, $return_model = 'adjacency', $filtro = false);<text:line-break/><text:s text:c="8"/>$arr = array('arrayTable' =&gt; $this-&gt;tree,<text:s text:c="2"/><text:line-break/><text:s text:c="12"/>'rowIndex' =&gt; 'idx');<text:line-break/><text:line-break/><text:s text:c="8"/>$griglia = new TableView($this-&gt;tableId, $arr);<text:line-break/><text:s text:c="8"/>$griglia-&gt;setPageNum(1);<text:line-break/><text:s text:c="8"/>$griglia-&gt;setPageRows('1000');<text:line-break/><text:tab/>....</text:p>
      <text:p text:style-name="Text_20_body"><text:line-break/></text:p>
      <text:p text:style-name="Horizontal_20_Line"/>
      <text:p text:style-name="Text_20_body"><text:line-break/></text:p>
      <text:h text:style-name="Heading_20_4" text:outline-level="4"><text:bookmark-start text:name="__RefHeading___menlib_5"/><text:bookmark-start text:name="menlib"/>menLib<text:bookmark-end text:name="__RefHeading___menlib_5"/><text:bookmark-end text:name="menlib"/></text:h>
      <text:p text:style-name="Text_20_body">Nella libreria menLib troveremo chiaramente molte funzioni, ma ce ne interessano 2 in particolare:</text:p>
      <text:list text:style-name="List_20_1" text:continue-numbering="false">
        <text:list-item>
          <text:p text:style-name="List_20_1_Content_First"> <text:a xlink:type="simple" xlink:href="#__RefHeading___funzione_getmenu_6" text:style-name="Local_20_link" text:visited-style-name="Visited_20_Local_20_Link">Funzione getMenu</text:a></text:p>
        </text:list-item>
        <text:list-item>
          <text:p text:style-name="List_20_1_Content_Last"> Funzione caricaTreeLegami</text:p>
        </text:list-item>
      </text:list>
      <text:p text:style-name="Text_20_body"><text:line-break/></text:p>
      <text:h text:style-name="Heading_20_5" text:outline-level="5"><text:bookmark-start text:name="__RefHeading___funzione_getmenu_6"/><text:bookmark-start text:name="funzione_getmenu"/>Funzione getMenu<text:bookmark-end text:name="__RefHeading___funzione_getmenu_6"/><text:bookmark-end text:name="funzione_getmenu"/></text:h>
      <text:p text:style-name="Preformatted_20_Text"><text:line-break/> public function getMenu($root = 'TI_MEN', $only_menu = false, $gruppo = '', $return_model = 'adjacency', $filtro = true) {<text:line-break/><text:s text:c="2"/>$inc = 0;<text:line-break/><text:s text:c="8"/>$albero = array();<text:line-break/><text:s text:c="8"/>$albero[$inc]['INDICE'] = $inc;</text:p>
      <text:p text:style-name="Text_20_body"><text:line-break/>
Nella funzione getMenu possiamo notare che:<text:line-break/>
$inc viene settato a 0<text:line-break/>
Viene dichiarato l'array $albero e gli viene attribuito il valore $inc nel campo 'INDICE' di $inc.<text:line-break/>
In questo caso avremo nell'array:<text:line-break/></text:p>
      <text:list text:style-name="List_20_1" text:continue-numbering="false">
        <text:list-item>
          <text:p text:style-name="List_20_1_Content_First"> [0]</text:p>
          <text:list text:style-name="List_20_1">
            <text:list-item>
              <text:p text:style-name="List_20_1_Content_Last"> ↳ INDICE = 0</text:p>
            </text:list-item>
          </text:list>
        </text:list-item>
      </text:list>
      <text:p text:style-name="Text_20_body"><text:line-break/>
<text:line-break/>
Successivamente dovremo impostare alcuni campi obbligatori: <text:span text:style-name="Strong_20_Emphasis">'level','parent','isLeaf','expanded','loaded'</text:span> <text:line-break/></text:p>
      <text:p text:style-name="Text_20_body"><text:line-break/></text:p>
      <text:p text:style-name="Preformatted_20_Text"><text:s text:c="8"/>.....<text:line-break/><text:s text:c="8"/>$albero[$inc]['INDICE'] = $inc;<text:line-break/><text:s text:c="8"/><text:line-break/><text:s text:c="8"/>$albero[$inc]['level'] = 0; //Imposta il livello 0<text:line-break/><text:s text:c="8"/>$albero[$inc]['parent'] = NULL;<text:s text:c="12"/>// Imposta il parent nullo perchè è il primo nodo<text:line-break/><text:s text:c="8"/>$albero[$inc]['isLeaf'] = 'false';<text:s text:c="9"/>//<text:s text:c="2"/>Non è una foglia, essendo il primo nodo che avremo<text:line-break/><text:s text:c="8"/>$albero[$inc]['expanded'] = 'true';<text:s text:c="8"/>//Rende l'albero espandibile<text:line-break/><text:s text:c="8"/>$albero[$inc]['loaded'] = 'true';<text:s text:c="10"/>// Carica le foglie insieme all'albero<text:s text:c="3"/></text:p>
      <text:p text:style-name="Text_20_body">Dopo di che possono essere impostatati anche gli altri campi all'interno dell'array :
<text:line-break/></text:p>
      <text:p text:style-name="Preformatted_20_Text"><text:s text:c="8"/>......<text:line-break/><text:s text:c="8"/>$albero[$inc]['loaded'] = 'true';<text:s text:c="10"/>// Carica le foglie insieme all'albero<text:s text:c="3"/><text:line-break/><text:s text:c="8"/>$albero[$inc]['pm_voce'] = $root; <text:line-break/><text:s text:c="8"/>$albero[$inc]['me_id'] = $chiave;<text:line-break/><text:s text:c="8"/>$albero[$inc]['pm_id'] = $pm_id;<text:line-break/><text:s text:c="8"/>$albero[$inc]['pm_descrizione'] = $pm_descrizione;<text:line-break/><text:s text:c="8"/>$albero[$inc]['pm_sequenza'] = 0;<text:s text:c="3"/><text:line-break/><text:s text:c="8"/>$save_count = count($albero);</text:p>
      <text:p text:style-name="Text_20_body">Alla fine dell'impostazione dei campi, possiamo notare <text:span text:style-name="Strong_20_Emphasis">“$save_count = count($albero);”</text:span>.<text:line-break/>
La variabile $save_count viene quindi settata con il conto totale delle righe in $albero, che servirà più avanti come controllo.<text:line-break/>
<text:line-break/>
A questo punto ci servirà richiamare un'altra funzione, per definire i vari legami tra i livelli:</text:p>
      <text:p text:style-name="Preformatted_20_Text"><text:s text:c="8"/>$albero = $this-&gt;caricaTreeLegami($chiave, $albero, 1, $inc, $only_menu, $filtro);<text:line-break/><text:s text:c="8"/>if ($save_count == count($albero)) {<text:s text:c="7"/><text:line-break/><text:s text:c="12"/>$albero[$inc]['isLeaf'] = 'true';<text:s text:c="6"/><text:line-break/><text:s text:c="8"/>}<text:line-break/><text:s text:c="8"/>return $albero;<text:line-break/><text:s text:c="4"/>}<text:s text:c="3"/></text:p>
      <text:p text:style-name="Text_20_body">Possiamo notare che:</text:p>
      <text:list text:style-name="List_20_1" text:continue-numbering="false">
        <text:list-item>
          <text:p text:style-name="List_20_1_Content_First"> al campo $level viene assegnato il valore 1</text:p>
        </text:list-item>
        <text:list-item>
          <text:p text:style-name="List_20_1_Content_Last"> al campo $parent viene assegnato il valore $inc, che in questo caso vale 0 (I livelli che verranno creati avranno quindi come parent 0)</text:p>
        </text:list-item>
      </text:list>
      <text:p text:style-name="Text_20_body"><text:line-break/>
<text:line-break/></text:p>
      <text:h text:style-name="Heading_20_5" text:outline-level="5"><text:bookmark-start text:name="__RefHeading___funzine_caricatreelegami_7"/><text:bookmark-start text:name="funzine_caricatreelegami"/>Funzine caricaTreeLegami<text:bookmark-end text:name="__RefHeading___funzine_caricatreelegami_7"/><text:bookmark-end text:name="funzine_caricatreelegami"/></text:h>
      <text:p text:style-name="Preformatted_20_Text"><text:s text:c="4"/>public function caricaTreeLegami($chiave, $albero, $level, $indice, $only_menu = false, $filtro = true) {<text:line-break/><text:s text:c="8"/>if ($level == 10) {<text:s text:c="23"/>// Impostato a 10 perchè è praticamente impossibile che si arrivi ad avere più di 10 livelli.<text:line-break/><text:s text:c="12"/>return $albero;<text:line-break/><text:s text:c="8"/>}<text:line-break/><text:line-break/><text:s text:c="8"/>$sql = "SELECT * FROM ita_puntimenu WHERE me_id = '" . $chiave . "' ORDER BY pm_sequenza";<text:line-break/><text:s text:c="8"/>$Ita_puntimenu_tab = ItaDB::DBSQLSelect($this-&gt;ITALSOFT_DB, $sql, true);<text:line-break/><text:s text:c="8"/>if ($Ita_puntimenu_tab) {<text:line-break/><text:s text:c="12"/>foreach ($Ita_puntimenu_tab as $i =&gt; $Ita_puntimenu_rec) {<text:line-break/><text:s text:c="16"/>if ($only_menu &amp;&amp; $Ita_puntimenu_rec['pm_categoria'] != 'ME') {<text:line-break/><text:s text:c="20"/>continue;<text:line-break/><text:s text:c="16"/>}<text:line-break/><text:line-break/><text:s text:c="16"/>$inc = count($albero);<text:line-break/><text:s text:c="16"/>$albero[$inc] = $Ita_puntimenu_rec;<text:line-break/><text:s text:c="16"/>$albero[$inc]['INDICE'] = $inc;<text:s text:c="3"/>// Imposta alla chiave univoca indice come $inc<text:line-break/><text:s text:c="16"/>$albero[$inc]['level'] = $level;<text:s text:c="2"/><text:line-break/><text:s text:c="16"/>$albero[$inc]['parent'] = $indice; <text:line-break/><text:s text:c="16"/>$albero[$inc]['expanded'] = 'false';<text:line-break/><text:s text:c="16"/>$albero[$inc]['loaded'] = 'false';<text:s text:c="16"/><text:line-break/><text:s text:c="16"/>$albero[$inc]['isLeaf'] = 'true';<text:line-break/><text:line-break/><text:s text:c="16"/>$sql = "SELECT * FROM ita_menu WHERE me_menu = '" . $Ita_puntimenu_rec['pm_voce'] . "'";<text:line-break/><text:s text:c="16"/>$Ita_menu_giu_rec = ItaDB::DBSQLSelect($this-&gt;ITALSOFT_DB, $sql, false);<text:line-break/><text:s text:c="16"/>$me_id = $Ita_menu_giu_rec['me_id'];<text:line-break/><text:line-break/><text:s text:c="16"/>$save_count = count($albero);<text:line-break/><text:line-break/><text:s text:c="16"/>$albero = $this-&gt;caricaTreeLegami($me_id, $albero, $level + 1, $inc, $only_menu, $filtro);<text:line-break/><text:s text:c="16"/>if ($save_count == count($albero)) {<text:s text:c="6"/>// Fa riferimento a sestessa incrementando però il level di 1. (Fino a che non arriverà a 10, come da controllo impostata all'inizio della menLib,nella funzione caricaTreeLegami)<text:line-break/><text:s text:c="24"/>$albero[$inc]['isLeaf'] = 'true';<text:line-break/><text:s text:c="20"/>} else {<text:line-break/><text:s text:c="24"/>if (!$filtro) {<text:line-break/><text:s text:c="28"/>$albero[$inc]['pm_descrizione'] = "&lt;span style=\"font-weight:bold;color:darkred;\"&gt;" . $albero[$inc]['pm_descrizione'] . "&lt;/span&gt;";<text:line-break/><text:s text:c="24"/>}<text:line-break/><text:s text:c="20"/>}<text:line-break/><text:s text:c="16"/>}<text:line-break/><text:s text:c="12"/>}<text:line-break/><text:s text:c="8"/>}<text:line-break/><text:s text:c="8"/>return $albero;<text:line-break/><text:s text:c="4"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ggridalbero</dc:title>
  </office:meta>
</office:document-meta>
</file>