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roprieta_grafici"/><text:bookmark-start text:name="__RefHeading___proprieta_dei_grafici_1"/><text:bookmark-start text:name="proprieta_dei_grafici"/>Proprietà dei Grafici<text:bookmark-end text:name="__RefHeading___proprieta_dei_grafici_1"/><text:bookmark-end text:name="proprieta_dei_grafici"/></text:h>
      <text:p text:style-name="Text_20_body">I Grafici hanno diverse proprietà a seconda del tipo di grafico che si sceglie, ma in generale hanno in comune la maggior parte delle propriet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i</dc:title>
  </office:meta>
</office:document-meta>
</file>