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proprieta_grafico_torta"/><text:bookmark-start text:name="__RefHeading___proprieta_specifice_del_grafico_a_torta_1"/><text:bookmark-start text:name="proprieta_specifice_del_grafico_a_torta"/>Proprietà Specifice del Grafico a Torta<text:bookmark-end text:name="__RefHeading___proprieta_specifice_del_grafico_a_torta_1"/><text:bookmark-end text:name="proprieta_specifice_del_grafico_a_torta"/></text:h>
      <text:p text:style-name="Text_20_body">Sia il grafico a torta normale che il grafico a torta in 3D hanno le stesse proprietà:</text:p>
      <text:h text:style-name="Heading_20_5" text:outline-level="5"><text:bookmark-start text:name="__RefHeading___circolare_2"/><text:bookmark-start text:name="circolare"/>Circolare<text:bookmark-end text:name="__RefHeading___circolare_2"/><text:bookmark-end text:name="circolar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ircolare   </text:p>
          </table:table-cell>
          <table:table-cell office:value-type="string" table:style-name="tablecell">
            <text:p text:style-name="tablealignleft"> True/False    </text:p>
          </table:table-cell>
        </table:table-row>
      </table:table>
      <text:p text:style-name="Text_20_body">Per definire se il grafico dovrà avere una forma perfettamente circolare o ovale.</text:p>
      <text:h text:style-name="Heading_20_5" text:outline-level="5"><text:bookmark-start text:name="__RefHeading___formato_etichetta_3"/><text:bookmark-start text:name="formato_etichetta"/>Formato Etichetta<text:bookmark-end text:name="__RefHeading___formato_etichetta_3"/><text:bookmark-end text:name="formato_etichett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rmato Etichetta   </text:p>
          </table:table-cell>
          <table:table-cell office:value-type="string" table:style-name="tablecell">
            <text:p text:style-name="tablealignleft"> Combinazione    </text:p>
          </table:table-cell>
        </table:table-row>
      </table:table>
      <text:p text:style-name="Text_20_body">Per definire la visualizzazione delle etichette nel grafico.
La <text:span text:style-name="Strong_20_Emphasis">Combinazione</text:span> può assumere valori come:
{0} per il nome<text:line-break/>
{1} per il valore<text:line-break/>
{2} per la percentuale<text:line-break/>
<text:line-break/>
Potrà essere ad esempio:
{0}({2})<text:line-break/>
Nome=Rossi , Percentuale = 20%
Verrà quindi visualizzato:<text:line-break/></text:p>
      <text:p text:style-name="Text_20_body"><text:span text:style-name="Emphasis">Rossi 20%.</text:span></text:p>
      <text:h text:style-name="Heading_20_5" text:outline-level="5"><text:bookmark-start text:name="__RefHeading___item_label_4"/><text:bookmark-start text:name="item_label"/>Item Label<text:bookmark-end text:name="__RefHeading___item_label_4"/><text:bookmark-end text:name="item_lab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tem Label   </text:p>
          </table:table-cell>
          <table:table-cell office:value-type="string" table:style-name="tablecell">
            <text:p text:style-name="tablealignleft"> …    </text:p>
          </table:table-cell>
        </table:table-row>
      </table:table>
      <text:p text:style-name="Text_20_body">Per definire il formato dei caratteri utilizzati nel grafico: dal font al col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prieta_grafico_torta</dc:title>
  </office:meta>
</office:document-meta>
</file>