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queue"/><text:bookmark-start text:name="__RefHeading___introduzione_1"/><text:bookmark-start text:name="introduzione"/>Introduzione<text:bookmark-end text:name="__RefHeading___introduzione_1"/><text:bookmark-end text:name="introduzione"/></text:h>
      <text:p text:style-name="Text_20_body">In questa pagina viene descritto il modulo di gestione delle code in itaEngine.
Possiamo definire una coda come un'insieme di messaggi, che dovranno essere processati in ordine di inserimento (FIFO), al fine di rendere asincroni alcuni processi (Es. chiamate a web services).</text:p>
      <text:h text:style-name="Heading_20_1" text:outline-level="1"><text:bookmark-start text:name="__RefHeading___configurazione_2"/><text:bookmark-start text:name="configurazione"/>Configurazione<text:bookmark-end text:name="__RefHeading___configurazione_2"/><text:bookmark-end text:name="configurazione"/></text:h>
      <text:p text:style-name="Text_20_body">Al file <text:span text:style-name="Strong_20_Emphasis">config.ini</text:span> dovrà essere gestita la sesione [queue], che contiene le seguenti chiavi:</text:p>
      <text:list text:style-name="List_20_1" text:continue-numbering="false">
        <text:list-item>
          <text:p text:style-name="List_20_1_Content_First"> <text:span text:style-name="Strong_20_Emphasis">queueType</text:span>: Indica il tipo di implementazione utilizzata. Attualmente l'unico valore possibile è “cache”.</text:p>
        </text:list-item>
        <text:list-item>
          <text:p text:style-name="List_20_1_Content_Last"> <text:span text:style-name="Strong_20_Emphasis">cacheRoot</text:span>: L'implementazione cache utilizzata è forzatamente “file”, in quanto “apc” vive solamente all'interno di un processo php che l'ha lanciata, quindi utilizzando la CLI per elaborare la coda, apc non sarà collegata ai dati di cache dell'applicativo, in quanto i processi sono differenti. </text:p>
        </text:list-item>
      </text:list>
      <text:h text:style-name="Heading_20_1" text:outline-level="1"><text:bookmark-start text:name="__RefHeading___descrizione_delle_singole_componenti_3"/><text:bookmark-start text:name="descrizione_delle_singole_componenti"/>Descrizione delle singole componenti<text:bookmark-end text:name="__RefHeading___descrizione_delle_singole_componenti_3"/><text:bookmark-end text:name="descrizione_delle_singole_componenti"/></text:h>
      <text:h text:style-name="Heading_20_2" text:outline-level="2"><text:bookmark-start text:name="__RefHeading___messaggio_4"/><text:bookmark-start text:name="messaggio"/>Messaggio<text:bookmark-end text:name="__RefHeading___messaggio_4"/><text:bookmark-end text:name="messaggio"/></text:h>
      <text:p text:style-name="Text_20_body">Il messaggio rappresenta il singolo elemento della coda.
E' un'istanza della classe <text:span text:style-name="Strong_20_Emphasis">itaQueueMessage</text:span> (presente in lib/itaPHPQueue/itaQueueMessage.class.php) ed ha le seguenti proprietà:</text:p>
      <text:list text:style-name="List_20_1" text:continue-numbering="false">
        <text:list-item>
          <text:p text:style-name="List_20_1_Content_First"> <text:span text:style-name="Strong_20_Emphasis">uuid</text:span>: UUID del messaggio (chiave assegnata dal sistema)</text:p>
        </text:list-item>
        <text:list-item>
          <text:p text:style-name="List_20_1_Content"> <text:span text:style-name="Strong_20_Emphasis">alias</text:span>: Alias che identifica univocamente il messaggio (assegnata dalla singola procedura)</text:p>
        </text:list-item>
        <text:list-item>
          <text:p text:style-name="List_20_1_Content"> <text:span text:style-name="Strong_20_Emphasis">data</text:span>: Dati del messaggio</text:p>
        </text:list-item>
        <text:list-item>
          <text:p text:style-name="List_20_1_Content"> <text:span text:style-name="Strong_20_Emphasis">retries</text:span>: Numero massimo di tentativi (in caso di errore durante esecuzione)</text:p>
        </text:list-item>
        <text:list-item>
          <text:p text:style-name="List_20_1_Content"> <text:span text:style-name="Strong_20_Emphasis">executionMode</text:span>: Modalità di esecuzione (immediata/differita)</text:p>
        </text:list-item>
        <text:list-item>
          <text:p text:style-name="List_20_1_Content"> <text:span text:style-name="Strong_20_Emphasis">dateTimeDeferredExecution</text:span>: Data e ora di esecuzione differita</text:p>
        </text:list-item>
        <text:list-item>
          <text:p text:style-name="List_20_1_Content"> <text:span text:style-name="Strong_20_Emphasis">disabled</text:span>: Messaggio disabilitato</text:p>
        </text:list-item>
        <text:list-item>
          <text:p text:style-name="List_20_1_Content_Last"> <text:span text:style-name="Strong_20_Emphasis">username</text:span>: Nome utente utile per sapere chi ha inserito il messaggio in coda</text:p>
        </text:list-item>
      </text:list>
      <text:h text:style-name="Heading_20_2" text:outline-level="2"><text:bookmark-start text:name="__RefHeading___coda_5"/><text:bookmark-start text:name="coda"/>Coda<text:bookmark-end text:name="__RefHeading___coda_5"/><text:bookmark-end text:name="coda"/></text:h>
      <text:p text:style-name="Text_20_body">La coda è composta dalle seguenti informazioni:</text:p>
      <text:list text:style-name="List_20_1" text:continue-numbering="false">
        <text:list-item>
          <text:p text:style-name="List_20_1_Content_First"> <text:span text:style-name="Strong_20_Emphasis">id</text:span>: Identificativo coda (fisso in base alla tipologia, es. ANPR)</text:p>
        </text:list-item>
        <text:list-item>
          <text:p text:style-name="List_20_1_Content"> <text:span text:style-name="Strong_20_Emphasis">status</text:span>: Contiene lo stato della coda</text:p>
        </text:list-item>
        <text:list-item>
          <text:p text:style-name="List_20_1_Content_Last"> <text:span text:style-name="Strong_20_Emphasis">messages</text:span>: Contiene la lista dei messaggi attualmente presenti nella coda</text:p>
        </text:list-item>
      </text:list>
      <text:p text:style-name="Text_20_body">Lo stato, a sua volta, contiene le seguenti informazioni:</text:p>
      <text:list text:style-name="List_20_1" text:continue-numbering="false">
        <text:list-item>
          <text:p text:style-name="List_20_1_Content_First"> <text:span text:style-name="Strong_20_Emphasis">lastMessageInserted</text:span>: informazioni riguardanti l'ultimo messaggio inserito (uuid, alias e timestamp)</text:p>
        </text:list-item>
        <text:list-item>
          <text:p text:style-name="List_20_1_Content"> <text:span text:style-name="Strong_20_Emphasis">lastMessageProcessed</text:span>: informazioni riguardanti l'ultimo messaggio elaborato (uuid, alias e timestamp)</text:p>
        </text:list-item>
        <text:list-item>
          <text:p text:style-name="List_20_1_Content"> <text:span text:style-name="Strong_20_Emphasis">lastQueueModifyTime</text:span>: Data/ora ultima modifica</text:p>
        </text:list-item>
        <text:list-item>
          <text:p text:style-name="List_20_1_Content"> <text:span text:style-name="Strong_20_Emphasis">messagesToProcess</text:span>: numero di messaggi in coda da elaborare</text:p>
        </text:list-item>
        <text:list-item>
          <text:p text:style-name="List_20_1_Content_Last"> <text:span text:style-name="Strong_20_Emphasis">customAttributes</text:span>: attributi custom della coda (array associativo, gestione totalmente libera)</text:p>
        </text:list-item>
      </text:list>
      <text:h text:style-name="Heading_20_2" text:outline-level="2"><text:bookmark-start text:name="__RefHeading___gestore_della_coda_6"/><text:bookmark-start text:name="gestore_della_coda"/>Gestore della Coda<text:bookmark-end text:name="__RefHeading___gestore_della_coda_6"/><text:bookmark-end text:name="gestore_della_coda"/></text:h>
      <text:p text:style-name="Text_20_body">Il gestore si occupa delle operazioni che andranno ad interagire con la coda.
L'implementazione specifica è determinata dal parametro “queueType” presente nel file di configurazione (Utilizzando apposita factory).
Attualmente l'unica implementazione possibile è quella fatta con la cache, la classe corrispondente è 'itaQueueManagerCache' (presente il lib/itaPHPQueue/ityaQueueManagerCache.class.php).
Il gestore della coda si occupa delle seguenti operazioni:</text:p>
      <text:list text:style-name="List_20_1" text:continue-numbering="false">
        <text:list-item>
          <text:p text:style-name="List_20_1_Content_First"> <text:span text:style-name="Strong_20_Emphasis">createQueue</text:span>: Crea una nuova coda</text:p>
        </text:list-item>
        <text:list-item>
          <text:p text:style-name="List_20_1_Content"> <text:span text:style-name="Strong_20_Emphasis">destroyQueue</text:span>: Distrugge coda</text:p>
        </text:list-item>
        <text:list-item>
          <text:p text:style-name="List_20_1_Content"> <text:span text:style-name="Strong_20_Emphasis">addMessage</text:span>: Aggiunge un nuovo messaggio in coda</text:p>
        </text:list-item>
        <text:list-item>
          <text:p text:style-name="List_20_1_Content"> <text:span text:style-name="Strong_20_Emphasis">getMessage</text:span>: Preleva il primo messaggio (non disabilitato) dalla coda (con rimozione)</text:p>
        </text:list-item>
        <text:list-item>
          <text:p text:style-name="List_20_1_Content"> <text:span text:style-name="Strong_20_Emphasis">queueExists</text:span>: Verifica esistenza della coda</text:p>
        </text:list-item>
        <text:list-item>
          <text:p text:style-name="List_20_1_Content"> <text:span text:style-name="Strong_20_Emphasis">queueStatus</text:span>: Restituisce lo stato della coda</text:p>
        </text:list-item>
        <text:list-item>
          <text:p text:style-name="List_20_1_Content"> <text:span text:style-name="Strong_20_Emphasis">getLastError</text:span>: Restituisce l'ultimo errore avvenuto</text:p>
        </text:list-item>
        <text:list-item>
          <text:p text:style-name="List_20_1_Content"> <text:span text:style-name="Strong_20_Emphasis">updateLastMessageProcessed</text:span>: Effettua l'aggiornamento della coda con l'esecuzione del messaggio appena eseguito.</text:p>
        </text:list-item>
        <text:list-item>
          <text:p text:style-name="List_20_1_Content"> <text:span text:style-name="Strong_20_Emphasis">findMessage</text:span>: Ricerca i messaggi sulla coda</text:p>
        </text:list-item>
        <text:list-item>
          <text:p text:style-name="List_20_1_Content_Last"> <text:span text:style-name="Strong_20_Emphasis">updateMessage</text:span>: Aggiorna messaggio sulla cosa</text:p>
        </text:list-item>
      </text:list>
      <text:p text:style-name="Text_20_body">Per reperire l'oggetto gestore, occorre fare in questo modo:</text:p>
      <text:p text:style-name="Preformatted_20_Text">$qm = itaQueueFactory::getQueueManager();</text:p>
      <text:p text:style-name="Text_20_body">Esempio di creazione di una coda:</text:p>
      <text:p text:style-name="Preformatted_20_Text">$created = $qm-&gt;createQueue($itaQueueManagerBase::MESSAGE_TYPE_ANPR);</text:p>
      <text:h text:style-name="Heading_20_2" text:outline-level="2"><text:bookmark-start text:name="__RefHeading___worker_7"/><text:bookmark-start text:name="worker"/>Worker<text:bookmark-end text:name="__RefHeading___worker_7"/><text:bookmark-end text:name="worker"/></text:h>
      <text:p text:style-name="Text_20_body">Ogni tipologia di coda ha una classe worker specifica, che si occupa dell'elaborazione del singolo messaggio. 
Ad esempio, per ANPR, la classe specifica è 'itaQueueWorkerANPR' presente in 'lib/itaPHPQueue/workers/itaQueueWorkerANPR.class.php'.
Il worker è chiamato dal CLI, anch'esso specifico. Sempre nel caso di ANPR, lo script CLI da lanciare è 'queueWorkerANPR.php'.</text:p>
      <text:h text:style-name="Heading_20_2" text:outline-level="2"><text:bookmark-start text:name="__RefHeading___daemon_8"/><text:bookmark-start text:name="daemon"/>Daemon<text:bookmark-end text:name="__RefHeading___daemon_8"/><text:bookmark-end text:name="daemon"/></text:h>
      <text:p text:style-name="Text_20_body">Per fare in modo che la coda giri come servizio, è opportuno scrivere un apposito daemon e registrarlo nel sistema come servizio.
Per creare un nuovo daemon, basta semplicemente creare una nuova classe in /daemon/daemons/ con la seguente nomenclatura:</text:p>
      <text:p text:style-name="Preformatted_20_Text">&lt;nome-daemon&gt;Daemon.class.php.</text:p>
      <text:p text:style-name="Text_20_body">I metodi da implementare sono:</text:p>
      <text:list text:style-name="List_20_1" text:continue-numbering="false">
        <text:list-item>
          <text:p text:style-name="List_20_1_Content_First"> <text:span text:style-name="Strong_20_Emphasis">executeStart</text:span>: Metodo che viene invocato ad ogni iterazione.</text:p>
        </text:list-item>
        <text:list-item>
          <text:p text:style-name="List_20_1_Content"> <text:span text:style-name="Strong_20_Emphasis">executeStop</text:span>: Metodo che viene invocato allo stop del servizio.</text:p>
        </text:list-item>
        <text:list-item>
          <text:p text:style-name="List_20_1_Content_Last"> <text:span text:style-name="Strong_20_Emphasis">getSleepTime</text:span>: Restituisce il numero di secondi di inattività tra un'iterazione e l'altra.</text:p>
        </text:list-item>
      </text:list>
      <text:h text:style-name="Heading_20_3" text:outline-level="3"><text:bookmark-start text:name="__RefHeading___servizio_9"/><text:bookmark-start text:name="servizio"/>Servizio<text:bookmark-end text:name="__RefHeading___servizio_9"/><text:bookmark-end text:name="servizio"/></text:h>
      <text:p text:style-name="Text_20_body">Centos7: creazione di un nuovo script (/etc/systemd/system/testphp.service):</text:p>
      <text:p text:style-name="Preformatted_20_Text">After=network.target<text:line-break/><text:line-break/>[Service]<text:line-break/>Type=forking<text:line-break/>User=root<text:line-break/>ExecStart=/bin/bash /vagrant/system/start-daemon.sh par1 par2<text:line-break/>ExecStop=/bin/bash /vagrant/system/stop-daemon.sh<text:line-break/><text:line-break/>[Install]<text:line-break/>WantedBy=multi-user.target</text:p>
      <text:p text:style-name="Text_20_body"><text:span text:style-name="Strong_20_Emphasis">start-daemon.sh:</text:span></text:p>
      <text:p text:style-name="Preformatted_20_Text">php /vagrant/itaEngine/daemon/itaDaemonExecutor.php dummy start $1 $2 &amp;</text:p>
      <text:p text:style-name="Text_20_body"><text:span text:style-name="Strong_20_Emphasis">stop-daemon.sh:</text:span></text:p>
      <text:p text:style-name="Preformatted_20_Text">php /vagrant/itaEngine/daemon/itaDaemonExecutor.php dummy st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queue</dc:title>
  </office:meta>
</office:document-meta>
</file>