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radio"/><text:bookmark-start text:name="__RefHeading___radio_1"/><text:bookmark-start text:name="radio"/>Radio<text:bookmark-end text:name="__RefHeading___radio_1"/><text:bookmark-end text:name="radio"/></text:h>
      <text:p text:style-name="Text_20_body"><text:span text:style-name="Strong_20_Emphasis">Per quanto riguarda i Radio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radio→ generico</text:span>: Aggiunge un radio button. Stile: generico,predefinito.</text:p>
            </text:list-item>
            <text:list-item>
              <text:p text:style-name="List_20_1_Content"> <text:span text:style-name="Strong_20_Emphasis">radio→ ita-radio</text:span>: Aggiunge un radio button. Stile: identico al generico.</text:p>
            </text:list-item>
          </text:list>
        </text:list-item>
        <text:list-item>
          <text:p text:style-name="List_20_1_Content"> <text:span text:style-name="Emphasis">Label elemento</text:span>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_Last"> <text:span text:style-name="Emphasis">Larghezza label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un Radio:</text:span></text:p>
      <text:list text:style-name="List_20_1" text:continue-numbering="false">
        <text:list-item>
          <text:p text:style-name="List_20_1_Content_First"> <text:span text:style-name="Strong_20_Emphasis">name</text:span> Nome : Se impostato è possibile dare un nome al radiobutton, che verrà utilizzato durante la gestione dell'applicativo</text:p>
        </text:list-item>
        <text:list-item>
          <text:p text:style-name="List_20_1_Content"> <text:span text:style-name="Strong_20_Emphasis">value</text:span> Valore : Se impostato è possibile assegnare un valore alla radio button, che verrà utilizzato durante la gestione dell'applicativo</text:p>
        </text:list-item>
        <text:list-item>
          <text:p text:style-name="List_20_1_Content"> <text:span text:style-name="Strong_20_Emphasis">Class:</text:span> Le possibili class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modificabile.</text:p>
            </text:list-item>
            <text:list-item>
              <text:p text:style-name="List_20_1_Content"> <text:span text:style-name="Strong_20_Emphasis">readonly o ita-readonly:</text:span> Se impostato è possibile definire il campo di sola lettura</text:p>
            </text:list-item>
            <text:list-item>
              <text:p text:style-name="List_20_1_Content"> <text:span text:style-name="Strong_20_Emphasis">ita-radio:</text:span> Se impostato è possibile impostare l'elemento come un Radio</text:p>
            </text:list-item>
          </text:list>
        </text:list-item>
        <text:list-item>
          <text:p text:style-name="List_20_1_Content"> <text:span text:style-name="Strong_20_Emphasis">style (css)</text:span>:</text:p>
          <text:list text:style-name="List_20_1"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name   </text:p>
          </table:table-cell>
          <table:table-cell office:value-type="string" table:style-name="tablecell">
            <text:p text:style-name="tablealignleft"> CodiceInterno    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1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readonly    </text:p>
          </table:table-cell>
        </table:table-row>
        <table:table-row>
          <table:table-cell office:value-type="string" table:style-name="tablecell">
            <text:p text:style-name="tablealignleft"> style  </text:p>
          </table:table-cell>
          <table:table-cell office:value-type="string" table:style-name="tablecell">
            <text:p text:style-name="tablealignleft"> margin-left:30px;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adio</dc:title>
  </office:meta>
</office:document-meta>
</file>