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readerid"/><text:bookmark-start text:name="__RefHeading___inserimento_di_un_rowid_specifico_in_tabella_-_readerid_1"/><text:bookmark-start text:name="inserimento_di_un_rowid_specifico_in_tabella_-_readerid"/>Inserimento di un Rowid Specifico in Tabella - ReaderId<text:bookmark-end text:name="__RefHeading___inserimento_di_un_rowid_specifico_in_tabella_-_readerid_1"/><text:bookmark-end text:name="inserimento_di_un_rowid_specifico_in_tabella_-_readerid"/></text:h>
      <text:p text:style-name="Text_20_body">Se si vuole inserire un Rowid diverso da quello di Default in una tabella è necessario:</text:p>
      <text:list text:style-name="List_20_1" text:continue-numbering="false">
        <text:list-item>
          <text:p text:style-name="LastListParagraph_List_20_1_Content_First">  Nel model della grid inserire l'attributo: <text:span text:style-name="Strong_20_Emphasis">readerId:'Key'</text:span> </text:p>
        </text:list-item>
      </text:list>
      <text:p text:style-name="Text_20_body">Dove 'Key' rappresenta il nome della nostra chiave.<text:line-break/>
<text:line-break/>
Esempi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 </text:p>
          </table:table-cell>
          <table:table-cell office:value-type="string" table:style-name="tableheader">
            <text:p text:style-name="Table_20_Heading">  Valore Attributo  </text:p>
          </table:table-cell>
        </table:table-row>
        <table:table-row>
          <table:table-cell office:value-type="string" table:style-name="tablecell">
            <text:p text:style-name="tablealigncenter">  class  </text:p>
          </table:table-cell>
          <table:table-cell office:value-type="string" table:style-name="tablecell">
            <text:p text:style-name="tablealigncenter">  {cellEdit:false, readerId:'Key', caption: “Ditte”, shrinkToFit:true, width:650 …..  </text:p>
          </table:table-cell>
        </table:table-row>
      </table:table>
      <text:p text:style-name="Text_20_body"><text:line-break/></text:p>
      <text:list text:style-name="List_20_1" text:continue-numbering="false">
        <text:list-item>
          <text:p text:style-name="LastListParagraph_List_20_1_Content_First">  Nell'applicazione, al momento della creazione della tabella, dovremo aggiungere all'array della grid il 'rowIndex'⇒'Key', per specificare quale sarà il Rowid che dovrà utilizzare:</text:p>
        </text:list-item>
      </text:list>
      <text:p text:style-name="Preformatted_20_Text"><text:s text:c="23"/>$sql=$this-&gt;CreaSql('Ditta');<text:line-break/><text:s text:c="24"/>$ita_grid01 = new TableView($this-&gt;gridDitte,<text:line-break/><text:s text:c="32"/>array(<text:line-break/><text:s text:c="40"/>'sqlDB' =&gt;<text:s text:c="2"/>$this-&gt;GAFIERE_DB,<text:line-break/><text:s text:c="40"/>'sqlQuery' =&gt; $sql,<text:line-break/><text:s text:c="40"/>'rowIndex' =&gt; 'Key'));<text:line-break/><text:s text:c="24"/>$ita_grid01-&gt;setPageNum(1);<text:line-break/><text:s text:c="24"/>$ita_grid01-&gt;setPageRows(20000);<text:line-break/><text:s text:c="24"/>$ita_grid01-&gt;setSortIndex('DENOMINAZIONE');<text:line-break/><text:s text:c="24"/>$ita_grid01-&gt;setSortOrder('asc');<text:line-break/><text:s text:c="24"/>// Elabora il risultato<text:line-break/><text:s text:c="24"/>$Result_tab = $ita_grid01-&gt;getDataArray();<text:line-break/><text:s text:c="24"/>$Result_tab = $this-&gt;elaboraRecords($Result_tab);</text:p>
      <text:p text:style-name="Text_20_body"><text:span text:style-name="Strong_20_Emphasis">Nota.</text:span>
Nel questa elaborazione è necessaria nel momento in cui la query che passiamo sarà il risultato di più JOIN a più tabelle.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readerid</dc:title>
  </office:meta>
</office:document-meta>
</file>