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viluppo:rest_server"/><text:bookmark-start text:name="__RefHeading___introduzione_1"/><text:bookmark-start text:name="introduzione"/>Introduzione<text:bookmark-end text:name="__RefHeading___introduzione_1"/><text:bookmark-end text:name="introduzione"/></text:h>
      <text:p text:style-name="Text_20_body">Il modulo serve per esporre dei web services utilizzando la modalità REST.
E' presente nella cartella 'wsrest' all'interno di '/lib'.</text:p>
      <text:h text:style-name="Heading_20_1" text:outline-level="1"><text:bookmark-start text:name="__RefHeading___definizione_routes_2"/><text:bookmark-start text:name="definizione_routes"/>Definizione routes<text:bookmark-end text:name="__RefHeading___definizione_routes_2"/><text:bookmark-end text:name="definizione_routes"/></text:h>
      <text:p text:style-name="Text_20_body">Le routes vanno censite su un apposito file di configurazione: '/config/routes.ini'.
Per ogni route devono essere specificate le seguenti informazioni:</text:p>
      <text:list text:style-name="List_20_1" text:continue-numbering="false">
        <text:list-item>
          <text:p text:style-name="List_20_1_Content_First"> <text:span text:style-name="Strong_20_Emphasis">VERB</text:span>: indica il 'verb http' (GET o POST)</text:p>
        </text:list-item>
        <text:list-item>
          <text:p text:style-name="List_20_1_Content"> <text:span text:style-name="Strong_20_Emphasis">CONTROLLER</text:span>: è il nome della classe controller (presente in '/controller') esclusa l'estensione ('.php')</text:p>
        </text:list-item>
        <text:list-item>
          <text:p text:style-name="List_20_1_Content"> <text:span text:style-name="Strong_20_Emphasis">ACTION</text:span>: è il nome del metodo (public) del controller da invocare</text:p>
        </text:list-item>
        <text:list-item>
          <text:p text:style-name="List_20_1_Content"> <text:span text:style-name="Strong_20_Emphasis">OUTPUT</text:span>: indica il formato dell'output (xml/json)</text:p>
        </text:list-item>
        <text:list-item>
          <text:p text:style-name="List_20_1_Content_Last"> <text:span text:style-name="Strong_20_Emphasis">CHECKAUTH</text:span>: indica se la chiamata deve essere autenticata (se 1 = controlla autenticazione, altrimenti 0)</text:p>
        </text:list-item>
      </text:list>
      <text:h text:style-name="Heading_20_2" text:outline-level="2"><text:bookmark-start text:name="__RefHeading___esempio_3"/><text:bookmark-start text:name="esempio"/>Esempio<text:bookmark-end text:name="__RefHeading___esempio_3"/><text:bookmark-end text:name="esempio"/></text:h>
      <text:p text:style-name="Preformatted_20_Text">[dummyActionGET]<text:line-break/>VERB = GET<text:line-break/>CONTROLLER = dummyController<text:line-break/>ACTION = dummyActionGET<text:line-break/>OUTPUT = json<text:line-break/>CHECKAUTH = 1</text:p>
      <text:h text:style-name="Heading_20_1" text:outline-level="1"><text:bookmark-start text:name="__RefHeading___controller_4"/><text:bookmark-start text:name="controller"/>Controller<text:bookmark-end text:name="__RefHeading___controller_4"/><text:bookmark-end text:name="controller"/></text:h>
      <text:p text:style-name="Text_20_body">Il controller ha il compito di gestire la chiamata.
Per ogni controller possono essere presenti più 'actions'.
Ogni 'action' corrisponde ad un metodo 'public', che riceve in ingresso un array di parametri.
Ogni controller estende la classe padre 'RestController'.
Ogni 'action' deve restituire un risultato (sarà poi compito del server REST formattare adeguatamente l'output).</text:p>
      <text:h text:style-name="Heading_20_2" text:outline-level="2"><text:bookmark-start text:name="__RefHeading___esempio_di_una_action_5"/><text:bookmark-start text:name="esempio_di_una_action"/>Esempio di una action<text:bookmark-end text:name="__RefHeading___esempio_di_una_action_5"/><text:bookmark-end text:name="esempio_di_una_action"/></text:h>
      <text:p text:style-name="Preformatted_20_Text">public function dummyActionGET($params) {<text:line-break/><text:tab/>$toReturn = array(<text:line-break/><text:tab/><text:tab/>'chiave1' =&gt; 'valore1',<text:line-break/><text:tab/><text:tab/>'chiave2' =&gt; 'valore2',<text:line-break/><text:tab/><text:tab/>'params' =&gt; array()<text:line-break/><text:tab/>);<text:s text:c="16"/><text:line-break/><text:tab/>if ($params != null) {<text:line-break/><text:tab/><text:tab/>$toReturn['params'] = $params;<text:line-break/><text:tab/>}<text:s text:c="9"/><text:line-break/><text:tab/>return $toReturn;<text:line-break/>}</text:p>
      <text:h text:style-name="Heading_20_1" text:outline-level="1"><text:bookmark-start text:name="__RefHeading___autenticazione_6"/><text:bookmark-start text:name="autenticazione"/>Autenticazione<text:bookmark-end text:name="__RefHeading___autenticazione_6"/><text:bookmark-end text:name="autenticazione"/></text:h>
      <text:p text:style-name="Text_20_body">Nel file 'routes.ini' sono presenti i seguenti metodi per la gestione dell'autenticazione:</text:p>
      <text:list text:style-name="List_20_1" text:continue-numbering="false">
        <text:list-item>
          <text:p text:style-name="List_20_1_Content_First"> <text:span text:style-name="Strong_20_Emphasis">GetItaEngineContextToken</text:span>: date in input le credenziali per il login, restituisce un token di autenticazione che dovrà essere utilizzato per tutte le chiamate successive autenticate.</text:p>
        </text:list-item>
        <text:list-item>
          <text:p text:style-name="List_20_1_Content"> <text:span text:style-name="Strong_20_Emphasis">CheckItaEngineContextToken</text:span>: controlla la validità del token in input.</text:p>
        </text:list-item>
        <text:list-item>
          <text:p text:style-name="List_20_1_Content_Last"> <text:span text:style-name="Strong_20_Emphasis">DestroyItaEngineContextToken</text:span>: cancella il token indicato in input dalla sessione.</text:p>
        </text:list-item>
      </text:list>
      <text:h text:style-name="Heading_20_2" text:outline-level="2"><text:bookmark-start text:name="__RefHeading___esempio_di_chiamata_per_ottenere_un_token_di_autenticazione_7"/><text:bookmark-start text:name="esempio_di_chiamata_per_ottenere_un_token_di_autenticazione"/>Esempio di chiamata per ottenere un token di autenticazione<text:bookmark-end text:name="__RefHeading___esempio_di_chiamata_per_ottenere_un_token_di_autenticazione_7"/><text:bookmark-end text:name="esempio_di_chiamata_per_ottenere_un_token_di_autenticazione"/></text:h>
      <text:p text:style-name="Text_20_body"><text:a xlink:type="simple" xlink:href="http://localhost:4000/itaTest/wsrest/service.php/login/GetItaEngineContextToken?UserName=italsoft&amp;Password=DemoPal1&amp;DomainCode=X999" text:style-name="Internet_20_link" text:visited-style-name="Visited_20_Internet_20_Link">http://localhost:4000/itaTest/wsrest/service.php/login/GetItaEngineContextToken?UserName=italsoft&amp;Password=DemoPal1&amp;DomainCode=X999</text:a></text:p>
      <text:h text:style-name="Heading_20_2" text:outline-level="2"><text:bookmark-start text:name="__RefHeading___chiamate_autenticate_8"/><text:bookmark-start text:name="chiamate_autenticate"/>Chiamate autenticate<text:bookmark-end text:name="__RefHeading___chiamate_autenticate_8"/><text:bookmark-end text:name="chiamate_autenticate"/></text:h>
      <text:p text:style-name="Text_20_body">Per le chiamate autenticate deve essere passato nell'header HTTP della request il parametro <text:span text:style-name="Strong_20_Emphasis">X-ITA-TOKEN</text:span>, che deve contenere il token ottenuto dalla chiamata '<text:span text:style-name="Strong_20_Emphasis">GetItaEngineContextToken</text:span>' (il token deve essere valido e non scaduto). </text:p>
      <text:h text:style-name="Heading_20_1" text:outline-level="1"><text:bookmark-start text:name="__RefHeading___multipart_request_9"/><text:bookmark-start text:name="multipart_request"/>Multipart Request<text:bookmark-end text:name="__RefHeading___multipart_request_9"/><text:bookmark-end text:name="multipart_request"/></text:h>
      <text:p text:style-name="Text_20_body">Per le richieste multipart, l'unica differenza rispetto alle altre chiamate è che nell'array dei parametri in input della action viene passata la chiave 'FILES' di tipo array, che contiene l'elenco dei file (corrisponde alla variabile superglobal '$_FILES')</text:p>
      <text:h text:style-name="Heading_20_1" text:outline-level="1"><text:bookmark-start text:name="__RefHeading___rest_model_10"/><text:bookmark-start text:name="rest_model"/>REST Model<text:bookmark-end text:name="__RefHeading___rest_model_10"/><text:bookmark-end text:name="rest_model"/></text:h>
      <text:p text:style-name="Text_20_body">Per le classiche operazioni CRUD su un model attraverso l'utilizzo di servizi REST (ad esempio, se si vuole utilizzare itaEngine come back-end completo di una app implementata con un'altra tecnologia - come AngularJS o Ionic), occorre definire delle classi model specifiche che estendono '<text:span text:style-name="Strong_20_Emphasis">wsModelRest</text:span>'.
Le operazioni messe a disposizione sono le seguenti:</text:p>
      <text:list text:style-name="List_20_1" text:continue-numbering="false">
        <text:list-item>
          <text:p text:style-name="List_20_1_Content_First"> load</text:p>
        </text:list-item>
        <text:list-item>
          <text:p text:style-name="List_20_1_Content"> count</text:p>
        </text:list-item>
        <text:list-item>
          <text:p text:style-name="List_20_1_Content"> insert</text:p>
        </text:list-item>
        <text:list-item>
          <text:p text:style-name="List_20_1_Content"> update</text:p>
        </text:list-item>
        <text:list-item>
          <text:p text:style-name="List_20_1_Content"> delete</text:p>
        </text:list-item>
        <text:list-item>
          <text:p text:style-name="List_20_1_Content_Last"> custom</text:p>
        </text:list-item>
      </text:list>
      <text:p text:style-name="Text_20_body">Le operazioni CRUD sono associate al model, se presente la classe specifica viene presa quella, altrimenti si va in fallback su wsModelRest.
Esempio:
Modello: cwbBtaGrunaz.php
Classe ModelRest specifica: rest/cwbBtaGrunazModelRest.php</text:p>
      <text:h text:style-name="Heading_20_2" text:outline-level="2"><text:bookmark-start text:name="__RefHeading___load_11"/><text:bookmark-start text:name="load"/>load<text:bookmark-end text:name="__RefHeading___load_11"/><text:bookmark-end text:name="load"/></text:h>
      <text:p text:style-name="Text_20_body">Chiamata:</text:p>
      <text:p text:style-name="Preformatted_20_Text">{<text:line-break/><text:tab/>"PKVALUES": {<text:line-break/><text:tab/><text:tab/>"CODGRNAZ":"01"<text:tab/><text:tab/><text:tab/><text:tab/><text:line-break/><text:tab/>}<text:line-break/>}</text:p>
      <text:p text:style-name="Text_20_body">Risposta:</text:p>
      <text:p text:style-name="Preformatted_20_Text">{<text:line-break/><text:s text:c="2"/>"ESITO": 1,<text:line-break/><text:s text:c="2"/>"MESSAGGIO": "Esito positivo",<text:line-break/><text:s text:c="2"/>"DATI": {<text:line-break/><text:s text:c="4"/>"RESULTS": {<text:line-break/><text:s text:c="6"/>"CODGRNAZ": "01",<text:line-break/><text:s text:c="6"/>"DESGRNAZ": "UNIONE EUROPEA<text:s text:c="26"/>",<text:line-break/><text:s text:c="6"/>"CEENAZ": "C",<text:line-break/><text:s text:c="6"/>"CONTINENTE": "1 ",<text:line-break/><text:s text:c="6"/>"CODUTE": "italsoft<text:s text:c="12"/>",<text:line-break/><text:s text:c="6"/>"DATAOPER": "2015-12-15",<text:line-break/><text:s text:c="6"/>"TIMEOPER": "17:38:18"<text:line-break/><text:s text:c="4"/>}<text:line-break/><text:s text:c="2"/>}<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viluppo:rest_server</dc:title>
  </office:meta>
</office:document-meta>
</file>