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select"/><text:bookmark-start text:name="__RefHeading___select_1"/><text:bookmark-start text:name="select"/>Select<text:bookmark-end text:name="__RefHeading___select_1"/><text:bookmark-end text:name="select"/></text:h>
      <text:p text:style-name="Text_20_body"><text:span text:style-name="Strong_20_Emphasis">Per quanto riguarda la select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select→ ita-select</text:span>: E' una select. <text:span text:style-name="Strong_20_Emphasis">Stile: </text:span> definito dal tema.</text:p>
            </text:list-item>
            <text:list-item>
              <text:p text:style-name="List_20_1_Content"> <text:span text:style-name="Strong_20_Emphasis">select→ generico</text:span>: E' una select. <text:span text:style-name="Strong_20_Emphasis">Stile:</text:span> Generico,non arrotondato e grigio.</text:p>
            </text:list-item>
          </text:list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otrio</text:span> (Se è un campo richieso)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_Last"> <text:span text:style-name="Emphasis">colonne elemento</text:span></text:p>
        </text:list-item>
      </text:list>
      <text:p text:style-name="Text_20_body"><text:span text:style-name="Strong_20_Emphasis">Attributi elemento più tutti quelli html possibili per una Select :</text:span><text:line-break/></text:p>
      <text:list text:style-name="List_20_1" text:continue-numbering="false">
        <text:list-item>
          <text:p text:style-name="List_20_1_Content_First"> <text:span text:style-name="Strong_20_Emphasis">ita-select:</text:span> imposta l'elemento come una select</text:p>
        </text:list-item>
        <text:list-item>
          <text:p text:style-name="List_20_1_Content"> <text:span text:style-name="Strong_20_Emphasis">Width:</text:span> (Percentuale e Pixel)</text:p>
        </text:list-item>
        <text:list-item>
          <text:p text:style-name="List_20_1_Content_Last"> <text:span text:style-name="Strong_20_Emphasis">Height:</text:span> (Percentuale e Pixel)</text:p>
        </text:list-item>
      </text:list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select</dc:title>
  </office:meta>
</office:document-meta>
</file>