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start"/><text:bookmark-start text:name="__RefHeading___guide_allo_sviluppo_1"/><text:bookmark-start text:name="guide_allo_sviluppo"/>Guide allo sviluppo<text:bookmark-end text:name="__RefHeading___guide_allo_sviluppo_1"/><text:bookmark-end text:name="guide_allo_sviluppo"/></text:h>
      <text:list text:style-name="List_20_1" text:continue-numbering="false">
        <text:list-item>
          <text:p text:style-name="LastListParagraph_List_20_1_Content_First"> <text:a xlink:type="simple" xlink:href="https://wiki.nuvolaitalsoft.it/doku.php?id=sviluppo:itaengine" text:style-name="Internet_20_link" text:visited-style-name="Visited_20_Internet_20_Link">itaEngi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ireport" text:style-name="Internet_20_link" text:visited-style-name="Visited_20_Internet_20_Link">Jaspet Repor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multidb" text:style-name="Internet_20_link" text:visited-style-name="Visited_20_Internet_20_Link">MultiDB - PD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ldap" text:style-name="Internet_20_link" text:visited-style-name="Visited_20_Internet_20_Link">LDA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cache" text:style-name="Internet_20_link" text:visited-style-name="Visited_20_Internet_20_Link">Cach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hooks" text:style-name="Internet_20_link" text:visited-style-name="Visited_20_Internet_20_Link">Hook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cityware" text:style-name="Internet_20_link" text:visited-style-name="Visited_20_Internet_20_Link">Citywar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itacharts" text:style-name="Internet_20_link" text:visited-style-name="Visited_20_Internet_20_Link">itaChar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itasavepoint" text:style-name="Internet_20_link" text:visited-style-name="Visited_20_Internet_20_Link">itaSavePoi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itadocviewer" text:style-name="Internet_20_link" text:visited-style-name="Visited_20_Internet_20_Link">itaDocView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itascanner" text:style-name="Internet_20_link" text:visited-style-name="Visited_20_Internet_20_Link">itaScann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itadaemon" text:style-name="Internet_20_link" text:visited-style-name="Visited_20_Internet_20_Link">itaDaem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itadataformatutils" text:style-name="Internet_20_link" text:visited-style-name="Visited_20_Internet_20_Link">itaDataFormatUti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start</dc:title>
  </office:meta>
</office:document-meta>
</file>