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tabelle:datasheet"/>Per attivare questa funzionalità, aggiunere alla jqGrid la classe 'ita-dataSheet'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ttributo </text:p>
          </table:table-cell>
          <table:table-cell office:value-type="string" table:style-name="tableheader">
            <text:p text:style-name="Table_20_Heading"> Valore                               </text:p>
          </table:table-cell>
        </table:table-row>
        <table:table-row>
          <table:table-cell office:value-type="string" table:style-name="tablecell">
            <text:p text:style-name="tablealignleft"> class     </text:p>
          </table:table-cell>
          <table:table-cell office:value-type="string" table:style-name="tablecell">
            <text:p text:style-name="tablealignleft"> <text:span text:style-name="Source_20_Text">ita-jqGrid ita-dataSheet { … }</text:span> </text:p>
          </table:table-cell>
        </table:table-row>
      </table:table>
      <text:h text:style-name="Heading_20_3" text:outline-level="3"><text:bookmark-start text:name="__RefHeading___elementi_1"/><text:bookmark-start text:name="elementi"/>Elementi<text:bookmark-end text:name="__RefHeading___elementi_1"/><text:bookmark-end text:name="elementi"/></text:h>
      <text:h text:style-name="Heading_20_4" text:outline-level="4"><text:bookmark-start text:name="__RefHeading___text_2"/><text:bookmark-start text:name="text"/>Text<text:bookmark-end text:name="__RefHeading___text_2"/><text:bookmark-end text:name="tex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 editable: true, editoptions: { class: 'ita-edit' } }</text:p>
          </table:table-cell>
        </table:table-row>
      </table:table>
      <text:h text:style-name="Heading_20_4" text:outline-level="4"><text:bookmark-start text:name="__RefHeading___checkbox_3"/><text:bookmark-start text:name="checkbox"/>Checkbox<text:bookmark-end text:name="__RefHeading___checkbox_3"/><text:bookmark-end text:name="checkbo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 editable: true, edittype: 'checkbox', formatter: 'checkbox', editoptions: { value: '1:0' } }</text:p>
          </table:table-cell>
        </table:table-row>
      </table:table>
      <text:h text:style-name="Heading_20_4" text:outline-level="4"><text:bookmark-start text:name="__RefHeading___select_4"/><text:bookmark-start text:name="select"/>Select<text:bookmark-end text:name="__RefHeading___select_4"/><text:bookmark-end text:name="selec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 editable: true, edittype: 'select', formatter: 'select', editoptions: { value: [1] } }</text:p>
          </table:table-cell>
        </table:table-row>
      </table:table>
      <text:p text:style-name="Text_20_body">[1] può essere valorizzato in due modi:</text:p>
      <text:list text:style-name="List_20_1" text:continue-numbering="false">
        <text:list-item>
          <text:p text:style-name="List_20_1_Content_First"> come stringa<text:line-break/><text:span text:style-name="Source_20_Text">'0:VALUE_0;1:VALUE_1;2:VALUE_2;K:VALUE_K</text:span>'</text:p>
        </text:list-item>
        <text:list-item>
          <text:p text:style-name="List_20_1_Content_Last"> come oggetto json<text:line-break/><text:span text:style-name="Source_20_Text">{ 0: 'VALUE_0', 1: 'VALUE_1', 2: 'VALUE_2', K: 'VALUE_K' }</text:span>3</text:p>
        </text:list-item>
      </text:list>
      <text:h text:style-name="Heading_20_4" text:outline-level="4"><text:bookmark-start text:name="__RefHeading___select_caricata_lato_server_5"/><text:bookmark-start text:name="select_caricata_lato_server"/>Select (caricata lato server)<text:bookmark-end text:name="__RefHeading___select_caricata_lato_server_5"/><text:bookmark-end text:name="select_caricata_lato_server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work in progress!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{ editable: true, edittype: 'select', editoptions: {} }</text:p>
          </table:table-cell>
        </table:table-row>
      </table:table>
      <text:h text:style-name="Heading_20_4" text:outline-level="4"><text:bookmark-start text:name="__RefHeading___suggest_6"/><text:bookmark-start text:name="suggest"/>Suggest<text:bookmark-end text:name="__RefHeading___suggest_6"/><text:bookmark-end text:name="sugges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{ editable: true, editoptions: { class: 'ita-edit { autocomplete: { active: true } }' } }</text:p>
          </table:table-cell>
        </table:table-row>
      </table:table>
      <text:h text:style-name="Heading_20_3" text:outline-level="3"><text:bookmark-start text:name="__RefHeading___eventi_7"/><text:bookmark-start text:name="eventi"/>Eventi<text:bookmark-end text:name="__RefHeading___eventi_7"/><text:bookmark-end text:name="eventi"/></text:h>
      <text:list text:style-name="List_20_1" text:continue-numbering="false">
        <text:list-item>
          <text:p text:style-name="List_20_1_Content_First"> <text:span text:style-name="Strong_20_Emphasis">beginInlineEdit</text:span> quando si passa in modifica</text:p>
        </text:list-item>
        <text:list-item>
          <text:p text:style-name="List_20_1_Content"> <text:span text:style-name="Strong_20_Emphasis">endInlineEdit</text:span> quando si esce dalla modalità di modifica</text:p>
        </text:list-item>
        <text:list-item>
          <text:p text:style-name="List_20_1_Content_Last"> <text:span text:style-name="Strong_20_Emphasis">afterSaveRow</text:span> quando una riga viene deselezionata ed ha subito delle modifiche ai dati</text:p>
        </text:list-item>
      </text:list>
      <text:p text:style-name="Text_20_body">All'<text:span text:style-name="Strong_20_Emphasis">afterSaveRow</text:span> bisogna confermare il passaggio ad un'altra eventuale riga con il seguente codice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 verrà presto rimpiazzato da una funzione centralizzata apposita.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re0">$rowid</text:span> <text:span text:style-name="highlight_sy0">=</text:span> <text:span text:style-name="highlight_re0">$_POST</text:span><text:span text:style-name="highlight_br0">[</text:span><text:span text:style-name="highlight_st_h">'rowid'</text:span><text:span text:style-name="highlight_br0">]</text:span><text:span text:style-name="highlight_sy0">;</text:span><text:line-break/><text:span text:style-name="highlight_re0">$nextRowid</text:span> <text:span text:style-name="highlight_sy0">=</text:span> <text:span text:style-name="highlight_re0">$_POST</text:span><text:span text:style-name="highlight_br0">[</text:span><text:span text:style-name="highlight_st_h">'nextRowid'</text:span><text:span text:style-name="highlight_br0">]</text:span><text:span text:style-name="highlight_sy0">;</text:span><text:line-break/>Out<text:span text:style-name="highlight_sy0">::</text:span><text:span text:style-name="highlight_me2">codice</text:span><text:span text:style-name="highlight_br0">(</text:span><text:span text:style-name="highlight_st0">"saveInlineEdit($('#<text:span text:style-name="highlight_es4">$id</text:span>'),<text:span text:style-name="highlight_es4">$rowid</text:span>,<text:span text:style-name="highlight_es4">$nextRowid</text:span>);"</text:span><text:span text:style-name="highlight_br0">)</text:span><text:span text:style-name="highlight_sy0">;</text:span></text:p>
          </table:table-cell>
        </table:table-row>
      </table:table>
      <text:p text:style-name="Text_20_body">Se non viene eseguito, la riga rimarrà in modifica (per esempio se i dati inseriti non sono validi - da affiancare ad un messaggio)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abelle:datasheet</dc:title>
  </office:meta>
</office:document-meta>
</file>