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tabelle:sottogriglia"/><text:bookmark-start text:name="__RefHeading___sottogriglia_subgrid_1"/><text:bookmark-start text:name="sottogriglia_subgrid"/>Sottogriglia (subgrid)<text:bookmark-end text:name="__RefHeading___sottogriglia_subgrid_1"/><text:bookmark-end text:name="sottogriglia_subgrid"/></text:h>
      <text:p text:style-name="Text_20_body">Con la funzionalità di “sottogriglia” si intende la possibilità, all'interno di una griglia,
di espandere le righe della griglia stessa ed aggiungere a loro interno dell'html od un'ulteriore griglia.</text:p>
      <text:h text:style-name="Heading_20_2" text:outline-level="2"><text:bookmark-start text:name="__RefHeading___attivazione_da_generator_2"/><text:bookmark-start text:name="attivazione_da_generator"/>Attivazione (da Generator)<text:bookmark-end text:name="__RefHeading___attivazione_da_generator_2"/><text:bookmark-end text:name="attivazione_da_generator"/></text:h>
      <text:p text:style-name="Text_20_body">Per attivare la possibilità di espandere le righe di una griglia, il seguente parametro va aggiunto ai metadat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hiave  </text:p>
          </table:table-cell>
          <table:table-cell office:value-type="string" table:style-name="tableheader">
            <text:p text:style-name="Table_20_Heading">  Default  </text:p>
          </table:table-cell>
          <table:table-cell office:value-type="string" table:style-name="tableheader">
            <text:p text:style-name="Table_20_Heading">    Valori    </text:p>
          </table:table-cell>
        </table:table-row>
        <table:table-row>
          <table:table-cell office:value-type="string" table:style-name="tablecell">
            <text:p text:style-name="tablealignleft"> subgrid  </text:p>
          </table:table-cell>
          <table:table-cell office:value-type="string" table:style-name="tablecell">
            <text:p text:style-name="tablealignleft"> false     </text:p>
          </table:table-cell>
          <table:table-cell office:value-type="string" table:style-name="tablecell">
            <text:p text:style-name="tablealignleft"> true, false  </text:p>
          </table:table-cell>
        </table:table-row>
      </table:table>
      <text:p text:style-name="Text_20_body">Per aggiungere una sottogriglia all'interno delle righe espanse è sufficiente aggiungere, all'interno della griglia, la sottogriglia che si vuole avere (allo stesso livello dei th ed i td),
senza nessun specifico parametro.</text:p>
      <text:h text:style-name="Heading_20_2" text:outline-level="2"><text:bookmark-start text:name="__RefHeading___eventi_3"/><text:bookmark-start text:name="eventi"/>Eventi<text:bookmark-end text:name="__RefHeading___eventi_3"/><text:bookmark-end text:name="eventi"/></text:h>
      <text:p text:style-name="Text_20_body">Una griglia col parametro “subgrid” abilitato avrà la possibilità di generare due nuovi eventi: <text:span text:style-name="Strong_20_Emphasis">subGridRowExpanded</text:span> e <text:span text:style-name="Strong_20_Emphasis">subGridRowCollapsed</text:span>, scatenati rispettivamente all'espandere
ed al collassare di una riga.<text:line-break/>
Il primo porta con se anche un dato esclusivo, <text:span text:style-name="Strong_20_Emphasis">subgridDivId</text:span>, spiegato nel prossimo paragrafo.</text:p>
      <text:h text:style-name="Heading_20_2" text:outline-level="2"><text:bookmark-start text:name="__RefHeading___dati_4"/><text:bookmark-start text:name="dati"/>Dati<text:bookmark-end text:name="__RefHeading___dati_4"/><text:bookmark-end text:name="dati"/></text:h>
      <text:p text:style-name="Text_20_body">I seguenti parametri saranno disponibili nel <text:span text:style-name="Emphasis">$_POST</text:span> delle chiamate effettuate in una griglia con paramtro “subgrid” e sottogrigli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Parametro    </text:p>
          </table:table-cell>
          <table:table-cell office:value-type="string" table:style-name="tableheader">
            <text:p text:style-name="Table_20_Heading">                                                                  Descrizione                                                                                </text:p>
          </table:table-cell>
          <table:table-cell office:value-type="string" table:style-name="tableheader">
            <text:p text:style-name="Table_20_Heading">                Nota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gridDivId</text:span>    </text:p>
          </table:table-cell>
          <table:table-cell office:value-type="string" table:style-name="tablecell">
            <text:p text:style-name="tablealignleft"> Indica l'ID dello spazio creato al di sotto della riga espansa. Utilizzato in coppia con Out::html per generare dell'HTML relativo alla riga espansa.       </text:p>
          </table:table-cell>
          <table:table-cell office:value-type="string" table:style-name="tablecell">
            <text:p text:style-name="tablealignleft"> Solo con <text:span text:style-name="Strong_20_Emphasis">subGridRowExpanded</text:span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gridId</text:span>       </text:p>
          </table:table-cell>
          <table:table-cell office:value-type="string" table:style-name="tablecell">
            <text:p text:style-name="tablealignleft"> L'ID reale della griglia oggetto dell'evento, da utilizzare per il TableView e per tutte le funzioni che interagiscono direttamente con la griglia.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hildId</text:span>         </text:p>
          </table:table-cell>
          <table:table-cell office:value-type="string" table:style-name="tablecell">
            <text:p text:style-name="tablealignleft"> L'ID generico (come da disegno) dell'eventuale sottogriglia presente nella riga oggetto dell'evento. Assente se la riga è collassata o non ci sono subgrid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ubgridChildId</text:span>  </text:p>
          </table:table-cell>
          <table:table-cell office:value-type="string" table:style-name="tablecell">
            <text:p text:style-name="tablealignleft"> L'ID reale dell'eventuale sottogriglia, come spiegato per childId.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ubgridData</text:span>     </text:p>
          </table:table-cell>
          <table:table-cell office:value-type="string" table:style-name="tablecell">
            <text:p text:style-name="tablealignleft"> Un array contenente il percorso di griglie e rowid che puntano alla riga oggetto dell'evento.                                                               </text:p>
          </table:table-cell>
          <table:table-cell office:value-type="string" table:style-name="tablecell">
            <text:p text:style-name="tablealignleft"> Spiegato nel successivo paragrafo </text:p>
          </table:table-cell>
        </table:table-row>
      </table:table>
      <text:h text:style-name="Heading_20_2" text:outline-level="2"><text:bookmark-start text:name="__RefHeading___helper_5"/><text:bookmark-start text:name="helper"/>Helper<text:bookmark-end text:name="__RefHeading___helper_5"/><text:bookmark-end text:name="helper"/></text:h>
      <text:p text:style-name="Text_20_body">Per la gestione di array utilizzanti le subgrid sono state create delle funzioni, all'interno della classe <text:span text:style-name="underline">TableView</text:span>, per facilitare l'inserimento, il recupero e la cancellazione dei dati nei sotto-livelli.<text:line-break/>
A questo scopo <text:span text:style-name="Emphasis">itaEngine</text:span> ci ritorna la variabile <text:span text:style-name="Strong_20_Emphasis">subgridData</text:span>, che contiene tutte le informazioni di cui hanno bisogno le seguenti funzioni.</text:p>
      <text:h text:style-name="Heading_20_3" text:outline-level="3"><text:bookmark-start text:name="__RefHeading___tableviewaddsubgriddata_6"/><text:bookmark-start text:name="tableviewaddsubgriddata"/>TableView::addSubgridData<text:bookmark-end text:name="__RefHeading___tableviewaddsubgriddata_6"/><text:bookmark-end text:name="tableviewaddsubgriddata"/></text:h>
      <text:p text:style-name="Text_20_body">Aggiunge un sotto-livello in un dato array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unction</text:span> TableView<text:span text:style-name="highlight_sy0">::</text:span><text:span text:style-name="highlight_me2">addSubgridData</text:span><text:span text:style-name="highlight_br0">(</text:span><text:span text:style-name="highlight_re0">$subgridInfo</text:span><text:span text:style-name="highlight_sy0">,</text:span> <text:span text:style-name="highlight_re0">$arrayData</text:span><text:span text:style-name="highlight_sy0">,</text:span> <text:span text:style-name="highlight_re0">$subgridId</text:span><text:span text:style-name="highlight_sy0">,</text:span> <text:span text:style-name="highlight_re0">$subgridData</text:span>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subgridInfo </text:p>
          </table:table-cell>
          <table:table-cell office:value-type="string" table:style-name="tablecell">
            <text:p text:style-name="tablealignleft"> $_POST['subgridData']                            </text:p>
          </table:table-cell>
        </table:table-row>
        <table:table-row>
          <table:table-cell office:value-type="string" table:style-name="tableheader">
            <text:p text:style-name="Table_20_Heading"> arrayData   </text:p>
          </table:table-cell>
          <table:table-cell office:value-type="string" table:style-name="tablecell">
            <text:p text:style-name="tablealignleft"> Array da elaborare.                              </text:p>
          </table:table-cell>
        </table:table-row>
        <table:table-row>
          <table:table-cell office:value-type="string" table:style-name="tableheader">
            <text:p text:style-name="Table_20_Heading"> subgridId   </text:p>
          </table:table-cell>
          <table:table-cell office:value-type="string" table:style-name="tablecell">
            <text:p text:style-name="tablealignleft"> ID della sotto-griglia che si sta aggiungendo.   </text:p>
          </table:table-cell>
        </table:table-row>
        <table:table-row>
          <table:table-cell office:value-type="string" table:style-name="tableheader">
            <text:p text:style-name="Table_20_Heading"> subgriData  </text:p>
          </table:table-cell>
          <table:table-cell office:value-type="string" table:style-name="tablecell">
            <text:p text:style-name="tablealignleft"> Dati della sotto-griglia che si sta aggiungendo. </text:p>
          </table:table-cell>
        </table:table-row>
      </table:table>
      <text:h text:style-name="Heading_20_3" text:outline-level="3"><text:bookmark-start text:name="__RefHeading___tableviewgetsubgriddata_7"/><text:bookmark-start text:name="tableviewgetsubgriddata"/>TableView::getSubgridData<text:bookmark-end text:name="__RefHeading___tableviewgetsubgriddata_7"/><text:bookmark-end text:name="tableviewgetsubgriddata"/></text:h>
      <text:p text:style-name="Text_20_body">Ritorna i dati della griglia finale in <text:span text:style-name="Emphasis">$subgridInfo</text:span>, o della griglia specificata con il parametro <text:span text:style-name="Emphasis">$subgridId</text:span>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unction</text:span> TableView<text:span text:style-name="highlight_sy0">::</text:span><text:span text:style-name="highlight_me2">getSubgridData</text:span><text:span text:style-name="highlight_br0">(</text:span><text:span text:style-name="highlight_re0">$subgridInfo</text:span><text:span text:style-name="highlight_sy0">,</text:span> <text:span text:style-name="highlight_re0">$arrayData</text:span><text:span text:style-name="highlight_sy0">,</text:span> <text:span text:style-name="highlight_re0">$subgridId</text:span> <text:span text:style-name="highlight_sy0">=</text:span> <text:span text:style-name="highlight_kw4">false</text:span>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subgridInfo </text:p>
          </table:table-cell>
          <table:table-cell office:value-type="string" table:style-name="tablecell">
            <text:p text:style-name="tablealignleft"> $_POST['subgridData']                                   </text:p>
          </table:table-cell>
        </table:table-row>
        <table:table-row>
          <table:table-cell office:value-type="string" table:style-name="tableheader">
            <text:p text:style-name="Table_20_Heading"> arrayData   </text:p>
          </table:table-cell>
          <table:table-cell office:value-type="string" table:style-name="tablecell">
            <text:p text:style-name="tablealignleft"> Array da elaborare.                                     </text:p>
          </table:table-cell>
        </table:table-row>
        <table:table-row>
          <table:table-cell office:value-type="string" table:style-name="tableheader">
            <text:p text:style-name="Table_20_Heading"> subgridId   </text:p>
          </table:table-cell>
          <table:table-cell office:value-type="string" table:style-name="tablecell">
            <text:p text:style-name="tablealignleft"> (opzionale) ID della griglia di cui si vogliono i dati. </text:p>
          </table:table-cell>
        </table:table-row>
      </table:table>
      <text:h text:style-name="Heading_20_3" text:outline-level="3"><text:bookmark-start text:name="__RefHeading___tableviewgetsubgridrecord_8"/><text:bookmark-start text:name="tableviewgetsubgridrecord"/>TableView::getSubgridRecord<text:bookmark-end text:name="__RefHeading___tableviewgetsubgridrecord_8"/><text:bookmark-end text:name="tableviewgetsubgridrecord"/></text:h>
      <text:p text:style-name="Text_20_body">Ritorna il record del rowid finale in <text:span text:style-name="Emphasis">$subgridInfo</text:span>, o della griglia specificata con il parametro <text:span text:style-name="Emphasis">$subgridId</text:span> (il rowid viene sempre preso in <text:span text:style-name="Emphasis">$subgridInfo</text:span>)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function</text:span> TableView<text:span text:style-name="highlight_sy0">::</text:span><text:span text:style-name="highlight_me2">getSubgridRecord</text:span><text:span text:style-name="highlight_br0">(</text:span><text:span text:style-name="highlight_re0">$subgridInfo</text:span><text:span text:style-name="highlight_sy0">,</text:span> <text:span text:style-name="highlight_re0">$arrayData</text:span><text:span text:style-name="highlight_sy0">,</text:span> <text:span text:style-name="highlight_re0">$subgridId</text:span> <text:span text:style-name="highlight_sy0">=</text:span> <text:span text:style-name="highlight_kw4">false</text:span>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subgridInfo </text:p>
          </table:table-cell>
          <table:table-cell office:value-type="string" table:style-name="tablecell">
            <text:p text:style-name="tablealignleft"> $_POST['subgridData']                                   </text:p>
          </table:table-cell>
        </table:table-row>
        <table:table-row>
          <table:table-cell office:value-type="string" table:style-name="tableheader">
            <text:p text:style-name="Table_20_Heading"> arrayData   </text:p>
          </table:table-cell>
          <table:table-cell office:value-type="string" table:style-name="tablecell">
            <text:p text:style-name="tablealignleft"> Array da elaborare.                                     </text:p>
          </table:table-cell>
        </table:table-row>
        <table:table-row>
          <table:table-cell office:value-type="string" table:style-name="tableheader">
            <text:p text:style-name="Table_20_Heading"> subgridId   </text:p>
          </table:table-cell>
          <table:table-cell office:value-type="string" table:style-name="tablecell">
            <text:p text:style-name="tablealignleft"> (opzionale) ID della griglia di cui si vuole il record. </text:p>
          </table:table-cell>
        </table:table-row>
      </table:table>
      <text:h text:style-name="Heading_20_3" text:outline-level="3"><text:bookmark-start text:name="__RefHeading___tableviewdeletesubgriddata_9"/><text:bookmark-start text:name="tableviewdeletesubgriddata"/>TableView::deleteSubgridData<text:bookmark-end text:name="__RefHeading___tableviewdeletesubgriddata_9"/><text:bookmark-end text:name="tableviewdeletesubgriddata"/></text:h>
      <text:p text:style-name="Text_20_body">Cancella i dati della sotto-griglia indicata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function</text:span> TableView<text:span text:style-name="highlight_sy0">::</text:span><text:span text:style-name="highlight_me2">deleteSubgridData</text:span><text:span text:style-name="highlight_br0">(</text:span><text:span text:style-name="highlight_re0">$subgridInfo</text:span><text:span text:style-name="highlight_sy0">,</text:span> <text:span text:style-name="highlight_re0">$arrayData</text:span><text:span text:style-name="highlight_sy0">,</text:span> <text:span text:style-name="highlight_re0">$subgridId</text:span>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subgridInfo </text:p>
          </table:table-cell>
          <table:table-cell office:value-type="string" table:style-name="tablecell">
            <text:p text:style-name="tablealignleft"> $_POST['subgridData']                             </text:p>
          </table:table-cell>
        </table:table-row>
        <table:table-row>
          <table:table-cell office:value-type="string" table:style-name="tableheader">
            <text:p text:style-name="Table_20_Heading"> arrayData   </text:p>
          </table:table-cell>
          <table:table-cell office:value-type="string" table:style-name="tablecell">
            <text:p text:style-name="tablealignleft"> Array da elaborare.                               </text:p>
          </table:table-cell>
        </table:table-row>
        <table:table-row>
          <table:table-cell office:value-type="string" table:style-name="tableheader">
            <text:p text:style-name="Table_20_Heading"> subgridId   </text:p>
          </table:table-cell>
          <table:table-cell office:value-type="string" table:style-name="tablecell">
            <text:p text:style-name="tablealignleft"> ID della sotto-griglia che si vuole cancellare.   </text:p>
          </table:table-cell>
        </table:table-row>
      </table:table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tabelle:sottogriglia</dc:title>
  </office:meta>
</office:document-meta>
</file>