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tabelle"/><text:bookmark-start text:name="__RefHeading___tabelle_1"/><text:bookmark-start text:name="tabelle"/>Tabelle<text:bookmark-end text:name="__RefHeading___tabelle_1"/><text:bookmark-end text:name="tabelle"/></text:h>
      <text:list text:style-name="List_20_1" text:continue-numbering="false">
        <text:list-item>
          <text:p text:style-name="List_20_1_Content_First"> <text:a xlink:type="simple" xlink:href="#__RefHeading___tabelle_1" text:style-name="Local_20_link" text:visited-style-name="Visited_20_Local_20_Link">Tabelle</text:a></text:p>
        </text:list-item>
        <text:list-item>
          <text:p text:style-name="List_20_1_Content"> <text:a xlink:type="simple" xlink:href="#__RefHeading___struttura_2" text:style-name="Local_20_link" text:visited-style-name="Visited_20_Local_20_Link">Struttura</text:a></text:p>
        </text:list-item>
        <text:list-item>
          <text:p text:style-name="List_20_1_Content"> <text:a xlink:type="simple" xlink:href="#__RefHeading___formattazione_di_celle_3" text:style-name="Local_20_link" text:visited-style-name="Visited_20_Local_20_Link">Formattazione di celle</text:a></text:p>
        </text:list-item>
        <text:list-item>
          <text:p text:style-name="List_20_1_Content"> <text:a xlink:type="simple" xlink:href="https://wiki.nuvolaitalsoft.it/doku.php?id=sviluppo:grid_albero#grid_ad_albero" text:style-name="Internet_20_link" text:visited-style-name="Visited_20_Internet_20_Link">Grid ad Albero</text:a> </text:p>
        </text:list-item>
        <text:list-item>
          <text:p text:style-name="List_20_1_Content"> <text:a xlink:type="simple" xlink:href="https://wiki.nuvolaitalsoft.it/doku.php?id=sviluppo:tabelle:sottogriglia#sottogriglia" text:style-name="Internet_20_link" text:visited-style-name="Visited_20_Internet_20_Link">Sottogriglia</text:a></text:p>
        </text:list-item>
        <text:list-item>
          <text:p text:style-name="List_20_1_Content"> <text:a xlink:type="simple" xlink:href="https://wiki.nuvolaitalsoft.it/doku.php?id=sviluppo:tabelle:datasheet" text:style-name="Internet_20_link" text:visited-style-name="Visited_20_Internet_20_Link">Tabella con editing inline multiplo (ita-dataSheet)</text:a></text:p>
        </text:list-item>
        <text:list-item>
          <text:p text:style-name="List_20_1_Content"> <text:a xlink:type="simple" xlink:href="#__RefHeading___anagrafica_metadati_tabella_10" text:style-name="Local_20_link" text:visited-style-name="Visited_20_Local_20_Link">Anagrafica metadati tabella</text:a></text:p>
        </text:list-item>
        <text:list-item>
          <text:p text:style-name="List_20_1_Content_Last"> <text:a xlink:type="simple" xlink:href="#__RefHeading___anagrafica_metadati_colonne_11" text:style-name="Local_20_link" text:visited-style-name="Visited_20_Local_20_Link">Anagrafica metadati colonne</text:a></text:p>
        </text:list-item>
      </text:list>
      <text:p text:style-name="Text_20_body"><text:line-break/>
<text:span text:style-name="Strong_20_Emphasis">Per quanto riguarda <text:span text:style-name="Emphasis">i dati elemento</text:span> per una tabella sono:</text:span></text:p>
      <text:list text:style-name="List_20_1" text:continue-numbering="false">
        <text:list-item>
          <text:p text:style-name="List_20_1_Content_First"> <text:span text:style-name="Emphasis">Nome Univoco Elemento</text:span> Preceduto dal prefisso “grid”. Es. gridTabella</text:p>
        </text:list-item>
        <text:list-item>
          <text:p text:style-name="List_20_1_Content"> <text:span text:style-name="Emphasis">Tipo elemento:</text:span></text:p>
        </text:list-item>
        <text:list-item>
          <text:p text:style-name="List_20_1_Content"> <text:span text:style-name="Strong_20_Emphasis">table→ ita-jqGrid</text:span>: Tabella. <text:span text:style-name="Strong_20_Emphasis">Stile:</text:span> definito dal tema.</text:p>
        </text:list-item>
        <text:list-item>
          <text:p text:style-name="List_20_1_Content"> <text:span text:style-name="Emphasis">Classe elemento</text:span> ( <text:span text:style-name="Strong_20_Emphasis">ita-jqGrid</text:span> )</text:p>
        </text:list-item>
        <text:list-item>
          <text:p text:style-name="List_20_1_Content"> <text:span text:style-name="Emphasis">Colonne elemento</text:span> Per indicare il numero di colonne che deve avere la tabella.</text:p>
          <text:list text:style-name="List_20_1">
            <text:list-item>
              <text:p text:style-name="List_20_1_Content_Last"> <text:span text:style-name="Strong_20_Emphasis">Nota</text:span>. Se si inserisce un valore inferiore al numero di colonne, la form darà errore. Mentre se si inserisce un numero superiore andrà bene ugualmente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Posizione label</text:span> 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span text:style-name="Strong_20_Emphasis">Attributi elemento più tutti quelli html possibili per gli elementi:</text:span><text:line-break/></text:p>
      <text:list text:style-name="List_20_1" text:continue-numbering="false">
        <text:list-item>
          <text:p text:style-name="List_20_1_Content_First"> <text:span text:style-name="Strong_20_Emphasis">class</text:span>:</text:p>
          <text:list text:style-name="List_20_1">
            <text:list-item>
              <text:p text:style-name="List_20_1_Content">  E' possibile impostare la classe: <text:span text:style-name="Strong_20_Emphasis">ita-jqGrid</text:span> anche qui.</text:p>
            </text:list-item>
            <text:list-item>
              <text:p text:style-name="List_20_1_Content">  <text:span text:style-name="Strong_20_Emphasis">metadati</text:span> , sempre racchiusi tra {…}:</text:p>
              <text:list text:style-name="List_20_1">
                <text:list-item>
                  <text:p text:style-name="List_20_1_Content"> <text:span text:style-name="Strong_20_Emphasis">cellEdit:true/false,</text:span> → Rende la cella modificabile o meno.</text:p>
                </text:list-item>
                <text:list-item>
                  <text:p text:style-name="List_20_1_Content"> <text:span text:style-name="Strong_20_Emphasis">rowList:[],</text:span> → Lista delle righe</text:p>
                </text:list-item>
                <text:list-item>
                  <text:p text:style-name="List_20_1_Content"> <text:span text:style-name="Strong_20_Emphasis">rowNum:n,</text:span> → Numero di righe da visualizzare nella form (Se si vorranno ottenere tutte le righe in una sola pagina sarà necessario impostare il <text:span text:style-name="Strong_20_Emphasis">rowNum</text:span> ad un numero uguale o superiore al numero di righe contenuto nel DB)</text:p>
                </text:list-item>
                <text:list-item>
                  <text:p text:style-name="List_20_1_Content"> <text:span text:style-name="Strong_20_Emphasis">caption: “Titolo”</text:span> → E' l'intestazione visualizzata nelle Grid</text:p>
                </text:list-item>
                <text:list-item>
                  <text:p text:style-name="List_20_1_Content"> <text:span text:style-name="Strong_20_Emphasis">sortname:'NomeCampo',</text:span> → Riordinare per nome,'Nome del campo che viene usato per riordinare'</text:p>
                </text:list-item>
                <text:list-item>
                  <text:p text:style-name="List_20_1_Content"> <text:span text:style-name="Strong_20_Emphasis">sortorder:'NomeCampo',</text:span>  → Riordinare con ordine ascendente o discendente, per default è ascendente</text:p>
                </text:list-item>
                <text:list-item>
                  <text:p text:style-name="List_20_1_Content"> <text:span text:style-name="Strong_20_Emphasis">navGrid:true/false,</text:span> → Visualizza o meno la barra che conterrà i vari bottoni di navigazione. <text:span text:style-name="Strong_20_Emphasis">Se impostata su false e altri eventuali bottoni su true, i bottoni non verranno ugualmente visualizzati.</text:span> (Es. navButtonDel,navButtonAdd ecc.)</text:p>
                  <text:list text:style-name="List_20_1">
                    <text:list-item>
                      <text:p text:style-name="List_20_1_Content">  <text:span text:style-name="Strong_20_Emphasis">navButtonDel:true/false,</text:span> → Imposta il bottone del(cancella) visibile/non visibile</text:p>
                    </text:list-item>
                    <text:list-item>
                      <text:p text:style-name="List_20_1_Content">  <text:span text:style-name="Strong_20_Emphasis">navButtonAdd:false/true,</text:span> → Definisce se il bottone Add è visibile/non visibile</text:p>
                    </text:list-item>
                    <text:list-item>
                      <text:p text:style-name="List_20_1_Content">  <text:span text:style-name="Strong_20_Emphasis">navButtonEdit:true/false,</text:span> → Imposta il bottone edit visibile/non visibile</text:p>
                    </text:list-item>
                    <text:list-item>
                      <text:p text:style-name="List_20_1_Content">  <text:span text:style-name="Strong_20_Emphasis">navButtonView:true/false,</text:span> → Imposta il bottone view visibile/non visibile</text:p>
                    </text:list-item>
                    <text:list-item>
                      <text:p text:style-name="List_20_1_Content">  <text:span text:style-name="Strong_20_Emphasis">navButtonExcel:true/false,</text:span> → Imposta il bottone Excel visibile/non visibile</text:p>
                    </text:list-item>
                    <text:list-item>
                      <text:p text:style-name="List_20_1_Content">  <text:span text:style-name="Strong_20_Emphasis">navButtonPrint:true/false,</text:span> → Imposta il bottone Stampa visibile/non visibile</text:p>
                    </text:list-item>
                    <text:list-item>
                      <text:p text:style-name="List_20_1_Content">  <text:span text:style-name="Strong_20_Emphasis">navButtonRefresh:true/false,</text:span> → Imposta il bottone Refresh visibile/non visibile</text:p>
                    </text:list-item>
                  </text:list>
                </text:list-item>
                <text:list-item>
                  <text:p text:style-name="List_20_1_Content"> <text:span text:style-name="Strong_20_Emphasis">shrinkToFit:true/false,</text:span> → Adatta la tabellla alla workspace</text:p>
                </text:list-item>
                <text:list-item>
                  <text:p text:style-name="List_20_1_Content"> <text:span text:style-name="Strong_20_Emphasis">resizeToParent:true/false</text:span> → Adatta la tabella alla workspace, la ridimensiona a seconda dello spazio che ha a disposizione.</text:p>
                </text:list-item>
                <text:list-item>
                  <text:p text:style-name="List_20_1_Content"> <text:span text:style-name="Strong_20_Emphasis">maximized:true/false,</text:span> → Espande l'elemento, in questo caso la tabella, per lo spazio disponibile.</text:p>
                </text:list-item>
                <text:list-item>
                  <text:p text:style-name="List_20_1_Content"> <text:span text:style-name="Strong_20_Emphasis">closeButton:true/false,</text:span> → (?)</text:p>
                </text:list-item>
                <text:list-item>
                  <text:p text:style-name="List_20_1_Content"> <text:span text:style-name="Strong_20_Emphasis">autowidth:true/false,</text:span>→ Per impostare la larghezza della tabella automatica.</text:p>
                </text:list-item>
                <text:list-item>
                  <text:p text:style-name="List_20_1_Content"> <text:span text:style-name="Strong_20_Emphasis">autoheigth:true/false,</text:span>→ Per impostare l'altezza della tabella automatica.</text:p>
                </text:list-item>
                <text:list-item>
                  <text:p text:style-name="List_20_1_Content"> <text:span text:style-name="Strong_20_Emphasis">pgbuttons:true/false,</text:span> → Per visualizzare o meno i bottoni di navigazione delle pagine della tabella.(Se non inserito tra i metadati i bottoni verranno automaticamente visualizzati) </text:p>
                </text:list-item>
                <text:list-item>
                  <text:p text:style-name="List_20_1_Content"> <text:span text:style-name="Strong_20_Emphasis">pginput:true/false,</text:span> → Per visualizzare o meno la text per inserire direttamente il N° della pagina della tabella a cui si vuole andare(Se non inserito tra i metadati verrà automaticamente visualizzata)</text:p>
                </text:list-item>
                <text:list-item>
                  <text:p text:style-name="List_20_1_Content"> <text:span text:style-name="Strong_20_Emphasis">itaSelectable:true</text:span>: Abilita l'evento select di una cella</text:p>
                </text:list-item>
                <text:list-item>
                  <text:p text:style-name="List_20_1_Content"> <text:span text:style-name="Strong_20_Emphasis">multiselect:true/false,</text:span>: Abilita la multiselezione</text:p>
                </text:list-item>
                <text:list-item>
                  <text:p text:style-name="List_20_1_Content"> <text:span text:style-name="Strong_20_Emphasis"> altRows:true/false,</text:span>: Imposta l'effetto “zebra”, le righe assumono in modo alternato 2 colori differenti.</text:p>
                </text:list-item>
                <text:list-item>
                  <text:p text:style-name="List_20_1_Content"> <text:span text:style-name="Strong_20_Emphasis">filterToolbar</text:span>:true/false → Abilita l'utilizzo dei filtri sopra alle colonne, per poter effettuare una ricerca più dettagliata</text:p>
                </text:list-item>
                <text:list-item>
                  <text:p text:style-name="List_20_1_Content_Last"> <text:span text:style-name="Strong_20_Emphasis">showInlineButtons</text:span>: { view: (boolean), edit: (boolean), delete: (boolean) } → Abilita i bottoni per le azioni impostate all'interno delle singole righe. E' possibile impostare la variabile a “<text:span text:style-name="Emphasis">true</text:span>” per abilitare tutti i pulsanti.</text:p>
                </text:list-item>
              </text:list>
            </text:list-item>
          </text:list>
        </text:list-item>
      </text:list>
      <text:p text:style-name="Text_20_body"><text:line-break/>
<text:span text:style-name="Strong_20_Emphasis">Nota.</text:span><text:line-break/>
Per maggiori informazioni sui Metadati (Opzioni) della grid consulta anche <text:a xlink:type="simple" xlink:href="http://www.trirand.com/jqgridwiki/doku.php?id=wiki:options" text:style-name="Internet_20_link" text:visited-style-name="Visited_20_Internet_20_Link">Questa Lista</text:a>
<text:line-break/></text:p>
      <text:list text:style-name="List_20_1" text:continue-numbering="false">
        <text:list-item>
          <text:p text:style-name="List_20_1_Content_First"><text:span text:style-name="Strong_20_Emphasis">style:</text:span></text:p>
          <text:list text:style-name="List_20_1">
            <text:list-item>
              <text:p text:style-name="List_20_1_Content"> <text:span text:style-name="Strong_20_Emphasis">font-size:</text:span> Se inserito è possibile definire le dimensioni del testo</text:p>
            </text:list-item>
            <text:list-item>
              <text:p text:style-name="List_20_1_Content"> <text:span text:style-name="Strong_20_Emphasis">font-style:</text:span> Se inserito è possibile definire lo stile utilizzato(Italic,Underscore,Bold)</text:p>
            </text:list-item>
            <text:list-item>
              <text:p text:style-name="List_20_1_Content"> <text:span text:style-name="Strong_20_Emphasis">font-weight:</text:span> Se inserito è possibile definire lo spessore del font</text:p>
            </text:list-item>
            <text:list-item>
              <text:p text:style-name="List_20_1_Content"> <text:span text:style-name="Strong_20_Emphasis">color:</text:span> Se inserito è possibile definire il colore</text:p>
            </text:list-item>
            <text:list-item>
              <text:p text:style-name="List_20_1_Content"> <text:span text:style-name="Strong_20_Emphasis">margin-top:px/%/auto:</text:span> Utilizzato per definire il margine dal <text:span text:style-name="Strong_20_Emphasis">th</text:span>. A che distanza dal th verranno visualizzati i vari td.</text:p>
            </text:list-item>
            <text:list-item>
              <text:p text:style-name="List_20_1_Content"> <text:span text:style-name="Strong_20_Emphasis">margin-left:px/%/auto:</text:span> Utilizzato per definire la distanza dei td dal margine sinistro</text:p>
            </text:list-item>
            <text:list-item>
              <text:p text:style-name="List_20_1_Content_Last"> <text:span text:style-name="Strong_20_Emphasis">margin right:px/%/auto:</text:span> Utilizzato per definire la distanza dei td dal margine destro</text:p>
            </text:list-item>
          </text:list>
        </text:list-item>
      </text:list>
      <text:p text:style-name="Text_20_body"><text:line-break/>
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caption: “Elenco Passi Procedimento”,width:570,height:320,autowidth:true,rowNum:1000,rowList:[],navGrid:true,navButtonEdit:true,navButtonAdd:true,navButtonDel:true,shrinkToFit:true,resizeToParent:true,pgbuttons:false,pginput:false}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font-size:100%;                </text:p>
          </table:table-cell>
        </table:table-row>
      </table:table>
      <text:h text:style-name="Heading_20_3" text:outline-level="3"><text:bookmark-start text:name="__RefHeading___struttura_2"/><text:bookmark-start text:name="struttura"/>Struttura<text:bookmark-end text:name="__RefHeading___struttura_2"/><text:bookmark-end text:name="struttura"/></text:h>
      <text:p text:style-name="Text_20_body">Generalmente è utilizzata per i <text:span text:style-name="Strong_20_Emphasis">td</text:span>, in quanto il <text:span text:style-name="Strong_20_Emphasis">th</text:span> oltre ad un <text:span text:style-name="Emphasis">label elemento</text:span> non necessita di altri attributi.
<text:line-break/>
La <text:span text:style-name="Strong_20_Emphasis">table→ ita-jqGrid</text:span> gestisce automaticamente i campi che verranno riempiti, e come sottoelementi della tabella dovranno essere dichiarati i vari th(Intestazioni) e td(colonne).
<text:line-break/></text:p>
      <text:p text:style-name="Text_20_body"><text:span text:style-name="Strong_20_Emphasis">Per quanto riguarda i dati elemento per gli elementi delle tabelle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 <text:span text:style-name="Strong_20_Emphasis">th→ generico</text:span>: Intestazione di una tabela</text:p>
            </text:list-item>
            <text:list-item>
              <text:p text:style-name="List_20_1_Content">  <text:span text:style-name="Strong_20_Emphasis">th→ vuoto</text:span>: Intestazione di una tabella impostato vuoto.</text:p>
            </text:list-item>
            <text:list-item>
              <text:p text:style-name="List_20_1_Content">  <text:span text:style-name="Strong_20_Emphasis">td→ generico</text:span>: Colonna generica di una tabella.</text:p>
            </text:list-item>
          </text:list>
        </text:list-item>
        <text:list-item>
          <text:p text:style-name="List_20_1_Content_Last"> <text:span text:style-name="Emphasis">Label elemento:</text:span> Per impostare l'intestazione. Generalmente utilizzata per i th generico e th vuoto. Non deve quindi essere impostato in un <text:span text:style-name="Strong_20_Emphasis">td→ generico</text:span>.</text:p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Posizione label</text:span> 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 </text:p>
        </text:list-item>
        <text:list-item>
          <text:p text:style-name="List_20_1_Content"> <text:span text:style-name="Emphasis">Classe elemento</text:span> </text:p>
        </text:list-item>
        <text:list-item>
          <text:p text:style-name="List_20_1_Content"> <text:span text:style-name="Emphasis">Colonne elemento</text:span> 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 </text:p>
            </text:list-item>
          </text:list>
        </text:list-item>
      </text:list>
      <text:p text:style-name="Text_20_body"><text:line-break/>
<text:span text:style-name="Strong_20_Emphasis">Attributi elemento più tutti quelli html possibili per gli elementi:</text:span><text:line-break/>
<text:line-break/></text:p>
      <text:list text:style-name="List_20_1" text:continue-numbering="false">
        <text:list-item>
          <text:p text:style-name="List_20_1_Content_First">  <text:span text:style-name="Strong_20_Emphasis"> class:</text:span></text:p>
          <text:list text:style-name="List_20_1">
            <text:list-item>
              <text:p text:style-name="List_20_1_Content"> <text:span text:style-name="Strong_20_Emphasis">Width:</text:span> Utilizzato per definire la larghezza della cella.Necessario nel <text:span text:style-name="Strong_20_Emphasis">td</text:span>.(Espressa in pixel, ma è possibile aggiungere un % per una larghezza in percentuale)</text:p>
            </text:list-item>
            <text:list-item>
              <text:p text:style-name="List_20_1_Content"> <text:span text:style-name="Strong_20_Emphasis">Height:</text:span> Utilizzato per definire l'altezza della cella.(espressa in pixel, ma è possibile aggiungere un % per una larghezza in percentuale)</text:p>
            </text:list-item>
            <text:list-item>
              <text:p text:style-name="List_20_1_Content"> <text:span text:style-name="Strong_20_Emphasis">Metadati:</text:span></text:p>
              <text:list text:style-name="List_20_1">
                <text:list-item>
                  <text:p text:style-name="List_20_1_Content"> <text:span text:style-name="Strong_20_Emphasis">formatter:'checkbox', formatoptions:{disabled:true}</text:span>  <text:a xlink:type="simple" xlink:href="#__RefHeading___rendere_una_cella_una_checkbox_4" text:style-name="Local_20_link" text:visited-style-name="Visited_20_Local_20_Link">Esempio</text:a></text:p>
                </text:list-item>
                <text:list-item>
                  <text:p text:style-name="List_20_1_Content"> <text:span text:style-name="Strong_20_Emphasis">formatter:'currency',</text:span> Per formattare una cella in tipo valuta (1,00)<text:a xlink:type="simple" xlink:href="#__RefHeading___rendere_una_cella_di_formato_valuta_0_00_9" text:style-name="Local_20_link" text:visited-style-name="Visited_20_Local_20_Link">Esempio</text:a></text:p>
                </text:list-item>
                <text:list-item>
                  <text:p text:style-name="List_20_1_Content"> <text:span text:style-name="Strong_20_Emphasis">formatter:eqdate, formatoptions:{disabled:true}</text:span>  <text:a xlink:type="simple" xlink:href="#__RefHeading___rendere_una_cella_date_6" text:style-name="Local_20_link" text:visited-style-name="Visited_20_Local_20_Link">Esempio</text:a></text:p>
                </text:list-item>
                <text:list-item>
                  <text:p text:style-name="List_20_1_Content"> <text:span text:style-name="Strong_20_Emphasis">editable:true,cellEdit:true</text:span>  Per rendere una cella editabile.<text:a xlink:type="simple" xlink:href="#__RefHeading___rendere_una_cella_editabile_7" text:style-name="Local_20_link" text:visited-style-name="Visited_20_Local_20_Link">Esempio</text:a></text:p>
                </text:list-item>
                <text:list-item>
                  <text:p text:style-name="List_20_1_Content"> <text:span text:style-name="Strong_20_Emphasis">editoptions:{maxlength:N}:</text:span> Dare una massima lunghezza ad una cella.<text:a xlink:type="simple" xlink:href="#__RefHeading___maxlength_ad_una_cella_5" text:style-name="Local_20_link" text:visited-style-name="Visited_20_Local_20_Link">Esempio</text:a></text:p>
                </text:list-item>
                <text:list-item>
                  <text:p text:style-name="List_20_1_Content_Last"> <text:span text:style-name="Strong_20_Emphasis">selectable:true:</text:span> Formattazione che rende la cella selezionabile e che al click fa ritornare l'evento “cellSelect”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 <text:span text:style-name="Strong_20_Emphasis">style:</text:span></text:p>
          <text:list text:style-name="List_20_1">
            <text:list-item>
              <text:p text:style-name="List_20_1_Content"> <text:span text:style-name="Strong_20_Emphasis">font-size :</text:span> Se inserito è possibile definire le dimensioni del testo</text:p>
            </text:list-item>
            <text:list-item>
              <text:p text:style-name="List_20_1_Content"> <text:span text:style-name="Strong_20_Emphasis">font-style :</text:span> Se inserito è possibile definire lo stile utilizzato(Italic,Underscore,Bold)</text:p>
            </text:list-item>
            <text:list-item>
              <text:p text:style-name="List_20_1_Content_Last"> <text:span text:style-name="Strong_20_Emphasis">font-weight :</text:span> Se inserito è possibile definire lo spessore del font</text:p>
            </text:list-item>
          </text:list>
        </text:list-item>
      </text:list>
      <text:h text:style-name="Heading_20_2" text:outline-level="2"><text:bookmark-start text:name="__RefHeading___formattazione_di_celle_3"/><text:bookmark-start text:name="formattazione_di_celle"/>Formattazione di celle:<text:bookmark-end text:name="__RefHeading___formattazione_di_celle_3"/><text:bookmark-end text:name="formattazione_di_celle"/></text:h>
      <text:h text:style-name="Heading_20_5" text:outline-level="5"><text:bookmark-start text:name="__RefHeading___rendere_una_cella_una_checkbox_4"/><text:bookmark-start text:name="rendere_una_cella_una_checkbox"/>Rendere una cella una checkbox<text:bookmark-end text:name="__RefHeading___rendere_una_cella_una_checkbox_4"/><text:bookmark-end text:name="rendere_una_cella_una_checkbox"/></text:h>
      <text:p text:style-name="Text_20_body"><text:line-break/>
 Formatter:<text:line-break/>
<text:line-break/>
 {formatter:'checkbox', formatoptions:{disabled:true}}<text:line-break/>
<text:line-break/>
<text:span text:style-name="Strong_20_Emphasis">Nota.</text:span><text:line-break/>
disabled:true → se impostato su false, le celle(Checkbox) vengono abilitate alla modifica.<text:line-break/>
<text:line-break/>
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formatter:'checkbox', formatoptions:{disabled:true}}    </text:p>
          </table:table-cell>
        </table:table-row>
      </table:table>
      <text:p text:style-name="Text_20_body"><text:line-break/>
<text:line-break/></text:p>
      <text:p text:style-name="Horizontal_20_Line"/>
      <text:h text:style-name="Heading_20_5" text:outline-level="5"><text:bookmark-start text:name="__RefHeading___maxlength_ad_una_cella_5"/><text:bookmark-start text:name="maxlength_ad_una_cella"/>Maxlength Ad una Cella<text:bookmark-end text:name="__RefHeading___maxlength_ad_una_cella_5"/><text:bookmark-end text:name="maxlength_ad_una_cella"/></text:h>
      <text:p text:style-name="Text_20_body"><text:line-break/>
 editoptions:<text:line-break/>
<text:line-break/>
 {editoptions:{maxlength:2}}<text:line-break/>
<text:line-break/>
<text:line-break/>
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editable:true,cellEdit:true,editoptions:{maxlength:2}}    </text:p>
          </table:table-cell>
        </table:table-row>
      </table:table>
      <text:p text:style-name="Text_20_body"><text:line-break/>
<text:line-break/></text:p>
      <text:p text:style-name="Horizontal_20_Line"/>
      <text:h text:style-name="Heading_20_5" text:outline-level="5"><text:bookmark-start text:name="__RefHeading___rendere_una_cella_date_6"/><text:bookmark-start text:name="rendere_una_cella_date"/>Rendere una cella Date<text:bookmark-end text:name="__RefHeading___rendere_una_cella_date_6"/><text:bookmark-end text:name="rendere_una_cella_date"/></text:h>
      <text:p text:style-name="Text_20_body"><text:line-break/>
 Formatter:<text:line-break/>
<text:line-break/>
 {formatter:eqdate, formatoptions:{disabled:true}}
<text:span text:style-name="Strong_20_Emphasis">Nota.</text:span><text:line-break/>
disabled:true → se impostato su false, le celle(Checkbox) vengono abilitate alla modifica.<text:line-break/>
<text:line-break/>
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formatter:eqdate, formatoptions:{disabled:true}}    </text:p>
          </table:table-cell>
        </table:table-row>
      </table:table>
      <text:p text:style-name="Text_20_body"><text:line-break/>
<text:line-break/></text:p>
      <text:p text:style-name="Horizontal_20_Line"/>
      <text:h text:style-name="Heading_20_5" text:outline-level="5"><text:bookmark-start text:name="__RefHeading___rendere_una_cella_editabile_7"/><text:bookmark-start text:name="rendere_una_cella_editabile"/>Rendere una cella Editabile<text:bookmark-end text:name="__RefHeading___rendere_una_cella_editabile_7"/><text:bookmark-end text:name="rendere_una_cella_editabile"/></text:h>
      <text:p text:style-name="Text_20_body"><text:line-break/>
Per rendere una cella editabile tra i metadati della cella (td) è opportuno inserire:<text:line-break/>
{editable:true,cellEdit:true} → se impostato su false o comunque non viene inserito il metadato “editable:true” la cella non risulterà editabile.</text:p>
      <text:p text:style-name="Text_20_body">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editable:true,cellEdit:true}    </text:p>
          </table:table-cell>
        </table:table-row>
      </table:table>
      <text:p text:style-name="Text_20_body"><text:line-break/>
<text:line-break/></text:p>
      <text:p text:style-name="Horizontal_20_Line"/>
      <text:h text:style-name="Heading_20_5" text:outline-level="5"><text:bookmark-start text:name="__RefHeading___rendere_una_colonna_non_sortabile_8"/><text:bookmark-start text:name="rendere_una_colonna_non_sortabile"/>Rendere una colonna non sortabile<text:bookmark-end text:name="__RefHeading___rendere_una_colonna_non_sortabile_8"/><text:bookmark-end text:name="rendere_una_colonna_non_sortabile"/></text:h>
      <text:p text:style-name="Text_20_body"><text:line-break/>
Per rendere una colonna non sortabile è opportuno inserire:<text:line-break/>
{sortable:false} → se impostato su false o comunque non viene inserito il metadato “sortable:false” la colonna sarà sortabile.</text:p>
      <text:p text:style-name="Text_20_body">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sortable:false}    </text:p>
          </table:table-cell>
        </table:table-row>
      </table:table>
      <text:p text:style-name="Text_20_body"><text:line-break/>
<text:line-break/></text:p>
      <text:p text:style-name="Horizontal_20_Line"/>
      <text:h text:style-name="Heading_20_5" text:outline-level="5"><text:bookmark-start text:name="__RefHeading___rendere_una_cella_di_formato_valuta_0_00_9"/><text:bookmark-start text:name="rendere_una_cella_di_formato_valuta_0_00"/>Rendere una cella di formato valuta 0,00<text:bookmark-end text:name="__RefHeading___rendere_una_cella_di_formato_valuta_0_00_9"/><text:bookmark-end text:name="rendere_una_cella_di_formato_valuta_0_00"/></text:h>
      <text:p text:style-name="Text_20_body">Per rendere una cella di formato valuta tra i metadati della cella (td) è opportuno inserire:<text:line-break/>
{formatter:'currency'}<text:line-break/>
<text:line-break/>
E' possibile inserire alcuni formatoption come:<text:line-break/></text:p>
      <text:list text:style-name="List_20_1" text:continue-numbering="false">
        <text:list-item>
          <text:p text:style-name="List_20_1_Content_First"> formatoptions:{….}</text:p>
          <text:list text:style-name="List_20_1">
            <text:list-item>
              <text:p text:style-name="List_20_1_Content"> <text:span text:style-name="Strong_20_Emphasis">{prefix: “€ ”}</text:span>  Per mettere come prefisso il simbolo €</text:p>
            </text:list-item>
            <text:list-item>
              <text:p text:style-name="List_20_1_Content"> <text:span text:style-name="Strong_20_Emphasis">{decimalPlaces: N}</text:span> Dove N indica quanti valori ci dovranno essere dopo la “,”</text:p>
            </text:list-item>
            <text:list-item>
              <text:p text:style-name="List_20_1_Content"> <text:span text:style-name="Strong_20_Emphasis">{decimalSeparator:“ ”}</text:span> All'interno degli apici dovrà essere indicato il separatore dei decimali, come ad esempio: “,” o “.”</text:p>
            </text:list-item>
            <text:list-item>
              <text:p text:style-name="List_20_1_Content"> <text:span text:style-name="Strong_20_Emphasis">{thousandsSeparator: “ ”}</text:span> All'interno degli apici dovrà essere indicato il separatore delle migliaia , come ad esempio “,” o “.”</text:p>
            </text:list-item>
            <text:list-item>
              <text:p text:style-name="List_20_1_Content"> <text:span text:style-name="Strong_20_Emphasis">{defaultValue: 'valore'}</text:span> All'interno dovrà essere indicato il valore che deve essere visalizzato di deafult, come ad esempio “0.00” o “0,00”</text:p>
            </text:list-item>
            <text:list-item>
              <text:p text:style-name="List_20_1_Content_Last"> <text:span text:style-name="Strong_20_Emphasis">{ suffix:“”}</text:span> All'interno degli apici può essere indicato il suffisso dei valori come un “.” o qualsiasi altro suffisso.</text:p>
            </text:list-item>
          </text:list>
        </text:list-item>
      </text:list>
      <text:p text:style-name="Text_20_body"><text:line-break/>
<text:line-break/>
Esempio Solo Formatter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formatter:'currency'}    </text:p>
          </table:table-cell>
        </table:table-row>
      </table:table>
      <text:p text:style-name="Text_20_body"><text:line-break/>
<text:line-break/>
Esempio Formatter e FormatOption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formatter:'currency',formatoptions:{prefix: “€ ”}}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anagrafica_metadati_tabella_10"/><text:bookmark-start text:name="anagrafica_metadati_tabella"/>Anagrafica metadati tabella<text:bookmark-end text:name="__RefHeading___anagrafica_metadati_tabella_10"/><text:bookmark-end text:name="anagrafica_metadati_tabell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adato </text:p>
          </table:table-cell>
          <table:table-cell office:value-type="string" table:style-name="tableheader">
            <text:p text:style-name="Table_20_Heading"> Valor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zione </text:p>
          </table:table-cell>
        </table:table-row>
        <table:table-row>
          <table:table-cell office:value-type="string" table:style-name="tablecell">
            <text:p text:style-name="tablealignleft"> altRows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towidth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toheigth (?)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tion </text:p>
          </table:table-cell>
          <table:table-cell office:value-type="string" table:style-name="tablecell">
            <text:p text:style-name="tablealignleft"> (string) </text:p>
          </table:table-cell>
          <table:table-cell office:value-type="string" table:style-name="tablecell">
            <text:p text:style-name="tablealignleft"> '' </text:p>
          </table:table-cell>
          <table:table-cell office:value-type="string" table:style-name="tablecell">
            <text:p text:style-name="tablealignleft"> La caption della tabella. Se vuoto non viene inserito l'header della caption. </text:p>
          </table:table-cell>
        </table:table-row>
        <table:table-row>
          <table:table-cell office:value-type="string" table:style-name="tablecell">
            <text:p text:style-name="tablealignleft"> cellEdit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Abilita l'edit inline nelle celle. </text:p>
          </table:table-cell>
        </table:table-row>
        <table:table-row>
          <table:table-cell office:value-type="string" table:style-name="tablecell">
            <text:p text:style-name="tablealignleft"> closeButton (?)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terToolbar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aSelectable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imized (?)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ltiselect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ultiselectEvents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gbuttons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Indica se mostrare i pulsanti di navigazione pagine. </text:p>
          </table:table-cell>
        </table:table-row>
        <table:table-row>
          <table:table-cell office:value-type="string" table:style-name="tablecell">
            <text:p text:style-name="tablealignleft"> pginput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Indica se mostrare l'input per l'inserimento della pagina da navigare. </text:p>
          </table:table-cell>
        </table:table-row>
        <table:table-row>
          <table:table-cell office:value-type="string" table:style-name="tablecell">
            <text:p text:style-name="tablealignleft"> resizeToParent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wList </text:p>
          </table:table-cell>
          <table:table-cell office:value-type="string" table:style-name="tablecell">
            <text:p text:style-name="tablealignleft"> (array) </text:p>
          </table:table-cell>
          <table:table-cell office:value-type="string" table:style-name="tablecell">
            <text:p text:style-name="tablealignleft"> [] </text:p>
          </table:table-cell>
          <table:table-cell office:value-type="string" table:style-name="tablecell">
            <text:p text:style-name="tablealignleft"> Se popolato, costruisce una select per la selezione delle righe da mostrare in una pagina basata sui valori inseriti nell'array. </text:p>
          </table:table-cell>
        </table:table-row>
        <table:table-row>
          <table:table-cell office:value-type="string" table:style-name="tablecell">
            <text:p text:style-name="tablealignleft"> rowNum </text:p>
          </table:table-cell>
          <table:table-cell office:value-type="string" table:style-name="tablecell">
            <text:p text:style-name="tablealignleft"> (int)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Numero di righe da mostrare per pagina. </text:p>
          </table:table-cell>
        </table:table-row>
        <table:table-row>
          <table:table-cell office:value-type="string" table:style-name="tablecell">
            <text:p text:style-name="tablealignleft"> showAuditColumns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RecordStatus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InlineButtons <text:span text:style-name="sup">1</text:span> </text:p>
          </table:table-cell>
          <table:table-cell office:value-type="string" table:style-name="tablecell">
            <text:p text:style-name="tablealignleft"> (boolean|array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rinkToFit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rtname </text:p>
          </table:table-cell>
          <table:table-cell office:value-type="string" table:style-name="tablecell">
            <text:p text:style-name="tablealignleft"> (string) </text:p>
          </table:table-cell>
          <table:table-cell office:value-type="string" table:style-name="tablecell">
            <text:p text:style-name="tablealignleft"> '' </text:p>
          </table:table-cell>
          <table:table-cell office:value-type="string" table:style-name="tablecell">
            <text:p text:style-name="tablealignleft"> Nome della colonna per cui ordinare i dati della tabella all'apertura. </text:p>
          </table:table-cell>
        </table:table-row>
        <table:table-row>
          <table:table-cell office:value-type="string" table:style-name="tablecell">
            <text:p text:style-name="tablealignleft"> sortorder </text:p>
          </table:table-cell>
          <table:table-cell office:value-type="string" table:style-name="tablecell">
            <text:p text:style-name="tablealignleft"> (string) </text:p>
          </table:table-cell>
          <table:table-cell office:value-type="string" table:style-name="tablecell">
            <text:p text:style-name="tablealignleft"> 'asc' </text:p>
          </table:table-cell>
          <table:table-cell office:value-type="string" table:style-name="tablecell">
            <text:p text:style-name="tablealignleft"> Ordine per cui sortare la colonna. I valori accettati sono <text:span text:style-name="Source_20_Text">asc</text:span> e <text:span text:style-name="Source_20_Text">desc</text:span>. </text:p>
          </table:table-cell>
        </table:table-row>
        <table:table-row>
          <table:table-cell office:value-type="string" table:style-name="tableheader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navGrid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Add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Edit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Copy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Del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View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Excel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Print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Refresh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Colch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onExpandNode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nCollapseNode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andAllButton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</table:table>
      <text:p text:style-name="Text_20_body"><text:span text:style-name="sub">1) metadato custom</text:span><text:line-break/>
<text:line-break/>
Per tutti i parametri originali, è possibile consultare la <text:a xlink:type="simple" xlink:href="http://www.trirand.com/jqgridwiki/doku.php?id=wiki:options#options" text:style-name="Internet_20_link" text:visited-style-name="Visited_20_Internet_20_Link">documentazione ufficiale</text:a>.</text:p>
      <text:h text:style-name="Heading_20_2" text:outline-level="2"><text:bookmark-start text:name="__RefHeading___anagrafica_metadati_colonne_11"/><text:bookmark-start text:name="anagrafica_metadati_colonne"/>Anagrafica metadati colonne<text:bookmark-end text:name="__RefHeading___anagrafica_metadati_colonne_11"/><text:bookmark-end text:name="anagrafica_metadati_colonn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adato </text:p>
          </table:table-cell>
          <table:table-cell office:value-type="string" table:style-name="tableheader">
            <text:p text:style-name="Table_20_Heading"> Valor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zion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tabelle</dc:title>
  </office:meta>
</office:document-meta>
</file>