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ext"/><text:bookmark-start text:name="__RefHeading___text_1"/><text:bookmark-start text:name="text"/>Text<text:bookmark-end text:name="__RefHeading___text_1"/><text:bookmark-end text:name="text"/></text:h>
      <text:p text:style-name="Text_20_body"><text:span text:style-name="Strong_20_Emphasis">Per quanto riguarda i Text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text→ generico</text:span>: Imposta un campo di testo modificabile. Stile: generico,non arrotondato,grigio.</text:p>
            </text:list-item>
            <text:list-item>
              <text:p text:style-name="List_20_1_Content"> <text:span text:style-name="Strong_20_Emphasis">text→ita-edit</text:span>: Imposta un campo modificabile. Con stile definito dal tema.</text:p>
            </text:list-item>
            <text:list-item>
              <text:p text:style-name="List_20_1_Content"> <text:span text:style-name="Strong_20_Emphasis">text→invisible</text:span>: Imposta il campo di testo invisibile.</text:p>
              <text:list text:style-name="List_20_1">
                <text:list-item>
                  <text:p text:style-name="List_20_1_Content"> Struttura: E' praticamente una Label, impostata come text, ma il campo di testo è impostato come <text:span text:style-name="Strong_20_Emphasis">visibility: hidden</text:span>(Se si scrive qualcosa nella label verrà visualizzata solo quella, e se si tenta di impostare il campo di testo non verrà visualizzato.)</text:p>
                </text:list-item>
                <text:list-item>
                  <text:p text:style-name="List_20_1_Content"> <text:span text:style-name="Strong_20_Emphasis">Nota:</text:span> Se si imposta un campo invisible e è sempre opportuno attribuirgli la classe <text:span text:style-name="Strong_20_Emphasis">ita-readonly</text:span>, in quanto alcuni browser potrebbero avere problemi con il Tabulatore. </text:p>
                </text:list-item>
              </text:list>
            </text:list-item>
            <text:list-item>
              <text:p text:style-name="List_20_1_Content"> <text:span text:style-name="Strong_20_Emphasis">text→ ita-readonly</text:span>: Imposta un campo di sola lettura, quindi non modificabile, anche se è possibile posizionarsi sopra col mouse(con il tabulatore il campo viene ignorato).Con stile definito dal tema.</text:p>
              <text:list text:style-name="List_20_1">
                <text:list-item>
                  <text:p text:style-name="List_20_1_Content"> Struttura: Text(<text:span text:style-name="Strong_20_Emphasis">ita-edit</text:span>), ma con attributo <text:span text:style-name="Strong_20_Emphasis">readonly</text:span>.</text:p>
                </text:list-item>
              </text:list>
            </text:list-item>
            <text:list-item>
              <text:p text:style-name="List_20_1_Content"> <text:span text:style-name="Strong_20_Emphasis">text→ ita-time</text:span>:Impota un capo testo che accetta solo numeri. Più specificamente un orario.(HH:mm) Con stile definito dal tema.</text:p>
              <text:list text:style-name="List_20_1">
                <text:list-item>
                  <text:p text:style-name="List_20_1_Content"> Struttura: Text (<text:span text:style-name="Strong_20_Emphasis">ita-edit ita-time</text:span>), ma dove viene impostato anche l'attributo ita-time, che accetta solo numeri.</text:p>
                </text:list-item>
              </text:list>
            </text:list-item>
            <text:list-item>
              <text:p text:style-name="List_20_1_Content"> <text:span text:style-name="Strong_20_Emphasis">text→ ita-decode</text:span>: Imposta il campo in giallo e non selezionabile/puntabile. Di sola lettura. Con stile definito dal tema.</text:p>
              <text:list text:style-name="List_20_1">
                <text:list-item>
                  <text:p text:style-name="List_20_1_Content"> <text:span text:style-name="Strong_20_Emphasis">NOTA.</text:span> Se si utilizza “<text:span text:style-name="Strong_20_Emphasis">text→ita-decode</text:span>” i campi non vengono presi nel POST, vengono quindi ignorati.</text:p>
                </text:list-item>
              </text:list>
            </text:list-item>
            <text:list-item>
              <text:p text:style-name="List_20_1_Content"> Struttura: Text (<text:span text:style-name="Strong_20_Emphasis">ita-decode</text:span>) di sola lettura.</text:p>
            </text:list-item>
            <text:list-item>
              <text:p text:style-name="List_20_1_Content"> <text:span text:style-name="Strong_20_Emphasis">text→ ita-datepicker</text:span>: Imposta un campo testo che accetta solo numeri , in quanto richiesta una data.(AAAAMMGG) Aggiunge anche l'opzione di selezione della data.(Calendario) Con stile definito dal tema.</text:p>
              <text:list text:style-name="List_20_1">
                <text:list-item>
                  <text:p text:style-name="List_20_1_Content"> Struttura: Text (<text:span text:style-name="Strong_20_Emphasis">ita-datepicker ita-edit</text:span>) che accetta solo numeri ed è in formato date.</text:p>
                </text:list-item>
                <text:list-item>
                  <text:p text:style-name="List_20_1_Content"> Class Disponibili: è possibile definire la classe <text:span text:style-name="Strong_20_Emphasis">showOn:'focus/button/both'</text:span> per definire se il calendario viene visualizzato al focus, al click sul bottone calendario o in entrambi i casi.</text:p>
                </text:list-item>
              </text:list>
            </text:list-item>
            <text:list-item>
              <text:p text:style-name="List_20_1_Content"> <text:span text:style-name="Strong_20_Emphasis">text→ ita-edit-upload</text:span>: Campo di caricamento file.(Icona disck) <text:span text:style-name="Strong_20_Emphasis">Stile:</text:span> definito dal tema.</text:p>
              <text:list text:style-name="List_20_1">
                <text:list-item>
                  <text:p text:style-name="List_20_1_Content"> Struttura: Text (<text:span text:style-name="Strong_20_Emphasis">ita-edit-upload</text:span>)</text:p>
                </text:list-item>
              </text:list>
            </text:list-item>
            <text:list-item>
              <text:p text:style-name="List_20_1_Content"> <text:span text:style-name="Strong_20_Emphasis">text→ ita-edit-lookup</text:span>: Campo di inserimento con icona “search”(Lente).</text:p>
              <text:list text:style-name="List_20_1">
                <text:list-item>
                  <text:p text:style-name="List_20_1_Content"> Struttura: Text (<text:span text:style-name="Strong_20_Emphasis">ita-edit-lookup</text:span>)</text:p>
                </text:list-item>
              </text:list>
            </text:list-item>
            <text:list-item>
              <text:p text:style-name="List_20_1_Content"> <text:span text:style-name="Strong_20_Emphasis">text→ codfis2</text:span>: Campo testo <text:span text:style-name="Strong_20_Emphasis">Stile:</text:span> Grigio,generico,non arrotondato,predefinito.</text:p>
              <text:list text:style-name="List_20_1">
                <text:list-item>
                  <text:p text:style-name="List_20_1_Content"> Struttura: Text(<text:span text:style-name="Strong_20_Emphasis">ita-edit</text:span>) di cui è impostata una massima lunghezza (maxlength) di 16 caratteri.(Impostato per i CodiciFiscali)</text:p>
                </text:list-item>
              </text:list>
            </text:list-item>
            <text:list-item>
              <text:p text:style-name="List_20_1_Content"> <text:span text:style-name="Strong_20_Emphasis">text→ ita-edit-time</text:span>: Campo per input/output di orario con formato hh::mm::ss maschera configurabile da metadata:</text:p>
              <text:list text:style-name="List_20_1">
                <text:list-item>
                  <text:p text:style-name="List_20_1_Content_Last"> Metadata: è possibile impostare la maschera utilizzando il metadato { format: “HI” } (case-insensitive).<text:line-break/>Valori disponibili: “<text:span text:style-name="underline">HI</text:span>”, “HIS”<text:line-break/>HI mostra e permette l'inserimento solo di ore e minuti.<text:line-break/>HIS mostra e permette l'inserimento di ore, minuti e secondi.<text:line-break/>Il dato trasmesso alle procedure server è normalizzato con il formato  hh::mm::ss. Nel casto del formato HI i secondi sono forniti con il valore 00.<text:line-break/>Esempio:<text:line-break/>metadata=HI      input/output= 10:25   trasmesso al server=10:25:00<text:line-break/>metadata=HIS    input/output= 14:18:33   trasmesso al server=14:18:33<text:line-break/></text:p>
                </text:list-item>
              </text:list>
            </text:list-item>
          </text:list>
        </text:list-item>
      </text:list>
      <text:p text:style-name="Text_20_body"><text:span text:style-name="Strong_20_Emphasis">TextArea:</text:span><text:line-break/></text:p>
      <text:list text:style-name="List_20_1" text:continue-numbering="false">
        <text:list-item>
          <text:p text:style-name="List_20_1_Content_First"> <text:span text:style-name="Strong_20_Emphasis">textarea→ ita-edit-multiline:</text:span> Imposta un'area di testo modificabile, ridimensionabile. Stile: definito dal tema.</text:p>
        </text:list-item>
        <text:list-item>
          <text:p text:style-name="List_20_1_Content_Last"> <text:span text:style-name="Strong_20_Emphasis">textarea → generico:</text:span> Imposta un'area di testo modificabile, ridimensionabile. Stile: grgio,generico,predefinito. </text:p>
        </text:list-item>
      </text:list>
      <text:p text:style-name="Text_20_body">Segui anche la guida sulle <text:a xlink:type="simple" xlink:href="https://wiki.nuvolaitalsoft.it/doku.php?id=sviluppo:textarea" text:style-name="Internet_20_link" text:visited-style-name="Visited_20_Internet_20_Link">Textarea</text:a>.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(Se la text utilizzata è un campo dove è obbligatorio inserire quel dat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a text:</text:span></text:p>
      <text:list text:style-name="List_20_1" text:continue-numbering="false">
        <text:list-item>
          <text:p text:style-name="List_20_1_Content_First"> <text:span text:style-name="Strong_20_Emphasis">size:</text:span> Se impostato è possibile definirne le dimensioni del campo testo</text:p>
        </text:list-item>
        <text:list-item>
          <text:p text:style-name="List_20_1_Content"> <text:span text:style-name="Strong_20_Emphasis">maxlength:</text:span> Se impostato è possibile definirne la massima lunghezza che può avere la text</text:p>
        </text:list-item>
        <text:list-item>
          <text:p text:style-name="List_20_1_Content"> <text:span text:style-name="Strong_20_Emphasis">class:</text:span> Le <text:span text:style-name="Emphasis">classi</text:span> possibil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come una text modificabile.</text:p>
            </text:list-item>
            <text:list-item>
              <text:p text:style-name="List_20_1_Content"> <text:span text:style-name="Strong_20_Emphasis">ita-date:</text:span> Permette l'inserimento di date (GG/MM/AAAA → AAAAMMGG), quindi controlla solo che gli input inseriti siano numerici. Per aggiungere il controllo di <text:span text:style-name="Strong_20_Emphasis">validità</text:span> della data inserita, basta impostare il bottone che confermerà la modifica/aggiunta/aggiorna del campo, come un <text:span text:style-name="Strong_20_Emphasis">“ita-button-validate”</text:span>.</text:p>
            </text:list-item>
            <text:list-item>
              <text:p text:style-name="List_20_1_Content"> <text:span text:style-name="Strong_20_Emphasis">ita-edit-upload:</text:span> Se impostato è possibile definire l'elemento come un campo di caricamento file.</text:p>
            </text:list-item>
            <text:list-item>
              <text:p text:style-name="List_20_1_Content"> <text:span text:style-name="Strong_20_Emphasis">ita-time:</text:span> Se impostato è possibile definire l'elemento come un campo data/ora (HH:mm) che accetta solo numeri.</text:p>
            </text:list-item>
            <text:list-item>
              <text:p text:style-name="List_20_1_Content"> <text:span text:style-name="Strong_20_Emphasis">ita-edit-lookup:</text:span> Se impostato è possibile definire l'elemento come campo di inserimento con icona “search” (lentina).</text:p>
            </text:list-item>
            <text:list-item>
              <text:p text:style-name="List_20_1_Content"> <text:span text:style-name="Strong_20_Emphasis">ita-decode:</text:span> Se impostato è possibile definire l'elemento come “readonly”, di sola lettura e non modificabile.</text:p>
              <text:list text:style-name="List_20_1">
                <text:list-item>
                  <text:p text:style-name="List_20_1_Content"> <text:span text:style-name="Strong_20_Emphasis">NOTA.</text:span> Se si utilizza “<text:span text:style-name="Strong_20_Emphasis">ita-decode</text:span>” i campi non vengono presi nel POST, vengono quindi ignorati.</text:p>
                </text:list-item>
              </text:list>
            </text:list-item>
            <text:list-item>
              <text:p text:style-name="List_20_1_Content"> <text:span text:style-name="Strong_20_Emphasis">ita-edit-multiline:</text:span> Se impostato e' possibile definire l'elemento come una textarea con più righe e colonne.</text:p>
            </text:list-item>
            <text:list-item>
              <text:p text:style-name="List_20_1_Content"> <text:span text:style-name="Strong_20_Emphasis">ita-readonly:</text:span> Se impostato è possibile definire l'elemento di sola lettura, non modificabile.</text:p>
            </text:list-item>
            <text:list-item>
              <text:p text:style-name="List_20_1_Content"> <text:span text:style-name="Strong_20_Emphasis">visibility: hidden:</text:span> Se impostato è possibile definire il campo di testo invisibile</text:p>
              <text:list text:style-name="List_20_1">
                <text:list-item>
                  <text:p text:style-name="List_20_1_Content"> <text:span text:style-name="Strong_20_Emphasis">Nota.</text:span> Se impostato è possibile definire anche <text:span text:style-name="Strong_20_Emphasis">visibility: hidden:</text:span> come style.</text:p>
                </text:list-item>
              </text:list>
            </text:list-item>
            <text:list-item>
              <text:p text:style-name="List_20_1_Content"> <text:span text:style-name="Strong_20_Emphasis">ita-edit-uppercase:</text:span> Tutti caratteri inseriti vengono automaticamente convertiti in maiuscolo</text:p>
            </text:list-item>
            <text:list-item>
              <text:p text:style-name="List_20_1_Content"> <text:span text:style-name="Strong_20_Emphasis">ita-edit-lowercase:</text:span> Tutti caratteri inseriti vengono automaticamente convertiti in minuscolo</text:p>
            </text:list-item>
            <text:list-item>
              <text:p text:style-name="List_20_1_Content"> <text:span text:style-name="Strong_20_Emphasis">ita-edit-capitalize:</text:span> La prima lettera dei caratteri inseriti viene modificata in maiuscolo.</text:p>
            </text:list-item>
            <text:list-item>
              <text:p text:style-name="List_20_1_Content"> <text:span text:style-name="Strong_20_Emphasis">ita-edit-onblur:</text:span> Attiva l'effetto onblur. Premendo il tasto TAB, si viene reindirizzati direttamente al dettaglio dell'elemento considerato.</text:p>
            </text:list-item>
            <text:list-item>
              <text:p text:style-name="List_20_1_Content_Last"> <text:span text:style-name="Strong_20_Emphasis">ita-edit-onchange:</text:span> Attiva l'effetto onchange. Crea un evento per modificare il valore di un elemento già valorizzat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etadati</text:span>, sempre raccchiusi tra {…}:</text:p>
          <text:list text:style-name="List_20_1">
            <text:list-item>
              <text:p text:style-name="List_20_1_Content"> <text:span text:style-name="Strong_20_Emphasis">{autocomplete:{active:true}}:</text:span> Gestito nell'applicazione,inserendo un minimo di 3 caratteri, suggerisce le possibili opzioni</text:p>
            </text:list-item>
            <text:list-item>
              <text:p text:style-name="List_20_1_Content_Last"> <text:span text:style-name="Strong_20_Emphasis">{ formatter: 'number', formatterOptions: { precision: 2, decimal: ',', thousand: '.', prefix: '', suffix: '' } }:</text:span> Per i campi <text:span text:style-name="Strong_20_Emphasis">ita-edit</text:span>. Permette la formattazione del testo in un numerico con n cifre decimali (definite con il parametro <text:span text:style-name="underline">precision</text:span>). I parametri in <text:span text:style-name="underline">formatterOptions</text:span> sono opzionali; i valori indicati sono predefiniti. Il campo con questo formatter tronca i valori che riceve ad n cifre decimali e ritorna sempre il dato con n cifre decimali. Il campo è sensibile solo ai caratteri numerici “0-9”, al punto “.” e alla virgola “,”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yle(css):</text:span></text:p>
          <text:list text:style-name="List_20_1">
            <text:list-item>
              <text:p text:style-name="List_20_1_Content"> <text:span text:style-name="Strong_20_Emphasis">font-size:</text:span> Se impostato è possibile definire le dimensioni del testo</text:p>
            </text:list-item>
            <text:list-item>
              <text:p text:style-name="List_20_1_Content"> <text:span text:style-name="Strong_20_Emphasis">font-style:</text:span> Se impostato è possibile definire lo stile utilizzato(Italic,Underscore,Bold)</text:p>
            </text:list-item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ize  </text:p>
          </table:table-cell>
          <table:table-cell office:value-type="string" table:style-name="tablecell">
            <text:p text:style-name="tablealignleft"> 20    </text:p>
          </table:table-cell>
        </table:table-row>
        <table:table-row>
          <table:table-cell office:value-type="string" table:style-name="tablecell">
            <text:p text:style-name="tablealignleft"> maxlength   </text:p>
          </table:table-cell>
          <table:table-cell office:value-type="string" table:style-name="tablecell">
            <text:p text:style-name="tablealignleft"> 20                </text:p>
          </table:table-cell>
        </table:table-row>
        <table:table-row>
          <table:table-cell office:value-type="string" table:style-name="tablecell">
            <text:p text:style-name="tablealignleft"> class   </text:p>
          </table:table-cell>
          <table:table-cell office:value-type="string" table:style-name="tablecell">
            <text:p text:style-name="tablealignleft"> ita-decode             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font-style:italic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———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ext</dc:title>
  </office:meta>
</office:document-meta>
</file>