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area"/><text:bookmark-start text:name="__RefHeading___textarea_1"/><text:bookmark-start text:name="textarea"/>TextArea<text:bookmark-end text:name="__RefHeading___textarea_1"/><text:bookmark-end text:name="textarea"/></text:h>
      <text:p text:style-name="Text_20_body"><text:span text:style-name="Strong_20_Emphasis">Per quanto riguarda i div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extarea→ ita-edit-multiline</text:span>: Imposta un'area di testo modificabile, ridimensionabile. <text:span text:style-name="Strong_20_Emphasis">Stile:</text:span> definito dal tema.</text:p>
        </text:list-item>
        <text:list-item>
          <text:p text:style-name="List_20_1_Content"> <text:span text:style-name="Strong_20_Emphasis">textarea→ generico</text:span>: Imposta un'area di testo modificabile, ridimensionabile. <text:span text:style-name="Strong_20_Emphasis">Stile:</text:span> grgio,generico,predefinito. Struttura uguale alla textarea→ ita-edit-multiline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otrio</text:span> (Se solo se si vuole far inserire obligatoriamente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 </text:p>
        </text:list-item>
      </text:list>
      <text:p text:style-name="Text_20_body">* 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ita-edit:</text:span> è possibile impostare il nostro elemento come una text modificabile.</text:p>
        </text:list-item>
        <text:list-item>
          <text:p text:style-name="List_20_1_Content"> <text:span text:style-name="Strong_20_Emphasis">ita-decode :</text:span> è possibile impostare l'elemento come “readonly”, di sola lettura e non modificabile.</text:p>
        </text:list-item>
        <text:list-item>
          <text:p text:style-name="List_20_1_Content"> <text:span text:style-name="Strong_20_Emphasis">ita-edit-multiline:</text:span> e' possibile impostare l'elemento come una textarea con più righe e colonne.</text:p>
        </text:list-item>
        <text:list-item>
          <text:p text:style-name="List_20_1_Content"> <text:span text:style-name="Strong_20_Emphasis">maxlength :</text:span> è possibile definirne la massima lunghezza che può avere la text</text:p>
        </text:list-item>
        <text:list-item>
          <text:p text:style-name="List_20_1_Content"> <text:span text:style-name="Strong_20_Emphasis">font-size :</text:span> è possibile definire le dimensioni del testo  </text:p>
        </text:list-item>
        <text:list-item>
          <text:p text:style-name="List_20_1_Content"> <text:span text:style-name="Strong_20_Emphasis">font-style :</text:span> è possibile definire lo stile utilizzato(Italic,Underscore,Bold)</text:p>
        </text:list-item>
        <text:list-item>
          <text:p text:style-name="List_20_1_Content"> <text:span text:style-name="Strong_20_Emphasis">font-weight :</text:span> è possibile definire lo spessore del font</text:p>
        </text:list-item>
        <text:list-item>
          <text:p text:style-name="List_20_1_Content"><text:span text:style-name="Strong_20_Emphasis"> color :</text:span> è possibile definire il colore</text:p>
        </text:list-item>
        <text:list-item>
          <text:p text:style-name="List_20_1_Content"> <text:span text:style-name="Strong_20_Emphasis">readonly :</text:span> è possibile definire il campo di sola lettura</text:p>
        </text:list-item>
        <text:list-item>
          <text:p text:style-name="List_20_1_Content"> cols</text:p>
        </text:list-item>
        <text:list-item>
          <text:p text:style-name="List_20_1_Content_Last"> rows</text:p>
        </text:list-item>
      </text:list>
      <text:p text:style-name="Text_20_body"><text:line-break/></text:p>
      <text:p text:style-name="Text_20_body"><text:span text:style-name="Strong_20_Emphasis">Struttura: </text:span><text:line-break/>
E' possibile impostare Colonne e Righe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Attributo </text:p>
          </table:table-cell>
          <table:table-cell office:value-type="string" table:style-name="tableheader">
            <text:p text:style-name="Table_20_Heading">   Valore Attributo    </text:p>
          </table:table-cell>
        </table:table-row>
        <table:table-row>
          <table:table-cell office:value-type="string" table:style-name="tablecell">
            <text:p text:style-name="tablealigncenter">   cols     </text:p>
          </table:table-cell>
          <table:table-cell office:value-type="string" table:style-name="tablecell">
            <text:p text:style-name="tablealignleft"> N. di colonne, con un numero ridotto di colonne la larghezza della text area viene ridotta.    </text:p>
          </table:table-cell>
        </table:table-row>
        <table:table-row>
          <table:table-cell office:value-type="string" table:style-name="tablecell">
            <text:p text:style-name="tablealigncenter">   rows     </text:p>
          </table:table-cell>
          <table:table-cell office:value-type="string" table:style-name="tablecell">
            <text:p text:style-name="tablealignleft"> N. di righe. Inserendo un numero di righe ridotto, la larghezza della text area si riduce.  </text:p>
          </table:table-cell>
        </table:table-row>
      </table:table>
      <text:p text:style-name="Text_20_body"><text:line-break/>
<text:span text:style-name="Strong_20_Emphasis">Note.</text:span><text:line-break/></text:p>
      <text:list text:style-name="List_20_1" text:continue-numbering="false">
        <text:list-item>
          <text:p text:style-name="List_20_1_Content_First"> Se si imposta un numero di colonne superiore alla larghezza della form , verrà visualizzata una scroll bar a lato della form, per scorrere fino alla fine del testo. </text:p>
        </text:list-item>
        <text:list-item>
          <text:p text:style-name="List_20_1_Content_Last"> Se si imposta un numero di righe esageratamente superiore alla larghezza della form , non verrà visualizzata una scrol bar laterale e si avranno difficoltà con i vari inserimenti.</text:p>
        </text:list-item>
      </text:list>
      <text:p text:style-name="Text_20_body"><text:line-break/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area</dc:title>
  </office:meta>
</office:document-meta>
</file>