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tipi_di_elementi"/><text:bookmark-start text:name="__RefHeading___tipo_elemento_1"/><text:bookmark-start text:name="tipo_elemento"/>Tipo Elemento:<text:bookmark-end text:name="__RefHeading___tipo_elemento_1"/><text:bookmark-end text:name="tipo_elemento"/></text:h>
      <text:p text:style-name="Text_20_body">Ecco una lista dei vari tipi di elementi che itaengine utilizza:
<text:line-break/></text:p>
      <text:list text:style-name="List_20_1" text:continue-numbering="false">
        <text:list-item>
          <text:p text:style-name="List_20_1_Content_First"> <text:a xlink:type="simple" xlink:href="https://wiki.nuvolaitalsoft.it/doku.php?id=sviluppo:il_br" text:style-name="Internet_20_link" text:visited-style-name="Visited_20_Internet_20_Link">Br</text:a></text:p>
        </text:list-item>
        <text:list-item>
          <text:p text:style-name="List_20_1_Content"> <text:a xlink:type="simple" xlink:href="https://wiki.nuvolaitalsoft.it/doku.php?id=sviluppo:button" text:style-name="Internet_20_link" text:visited-style-name="Visited_20_Internet_20_Link">Button</text:a></text:p>
        </text:list-item>
        <text:list-item>
          <text:p text:style-name="List_20_1_Content"> <text:a xlink:type="simple" xlink:href="https://wiki.nuvolaitalsoft.it/doku.php?id=sviluppo:checkbox" text:style-name="Internet_20_link" text:visited-style-name="Visited_20_Internet_20_Link">CheckBox</text:a></text:p>
        </text:list-item>
        <text:list-item>
          <text:p text:style-name="List_20_1_Content"> <text:a xlink:type="simple" xlink:href="https://wiki.nuvolaitalsoft.it/doku.php?id=sviluppo:div" text:style-name="Internet_20_link" text:visited-style-name="Visited_20_Internet_20_Link">Div</text:a></text:p>
        </text:list-item>
        <text:list-item>
          <text:p text:style-name="List_20_1_Content"> <text:a xlink:type="simple" xlink:href="https://wiki.nuvolaitalsoft.it/doku.php?id=sviluppo:form" text:style-name="Internet_20_link" text:visited-style-name="Visited_20_Internet_20_Link">Form</text:a>*</text:p>
        </text:list-item>
        <text:list-item>
          <text:p text:style-name="List_20_1_Content"> <text:a xlink:type="simple" xlink:href="https://wiki.nuvolaitalsoft.it/doku.php?id=sviluppo:password" text:style-name="Internet_20_link" text:visited-style-name="Visited_20_Internet_20_Link">Password</text:a></text:p>
        </text:list-item>
        <text:list-item>
          <text:p text:style-name="List_20_1_Content"> <text:a xlink:type="simple" xlink:href="https://wiki.nuvolaitalsoft.it/doku.php?id=sviluppo:radio" text:style-name="Internet_20_link" text:visited-style-name="Visited_20_Internet_20_Link">Radio</text:a></text:p>
        </text:list-item>
        <text:list-item>
          <text:p text:style-name="List_20_1_Content"> <text:a xlink:type="simple" xlink:href="https://wiki.nuvolaitalsoft.it/doku.php?id=sviluppo:select" text:style-name="Internet_20_link" text:visited-style-name="Visited_20_Internet_20_Link">Select</text:a>*</text:p>
        </text:list-item>
        <text:list-item>
          <text:p text:style-name="List_20_1_Content"> <text:a xlink:type="simple" xlink:href="https://wiki.nuvolaitalsoft.it/doku.php?id=sviluppo:tabelle" text:style-name="Internet_20_link" text:visited-style-name="Visited_20_Internet_20_Link">Tabelle</text:a>*</text:p>
        </text:list-item>
        <text:list-item>
          <text:p text:style-name="List_20_1_Content"> <text:a xlink:type="simple" xlink:href="https://wiki.nuvolaitalsoft.it/doku.php?id=sviluppo:elementi_tabelle" text:style-name="Internet_20_link" text:visited-style-name="Visited_20_Internet_20_Link">Elementi Tabelle</text:a>*</text:p>
        </text:list-item>
        <text:list-item>
          <text:p text:style-name="List_20_1_Content"> <text:a xlink:type="simple" xlink:href="https://wiki.nuvolaitalsoft.it/doku.php?id=sviluppo:text" text:style-name="Internet_20_link" text:visited-style-name="Visited_20_Internet_20_Link">Text</text:a></text:p>
        </text:list-item>
        <text:list-item>
          <text:p text:style-name="List_20_1_Content_Last"> <text:a xlink:type="simple" xlink:href="https://wiki.nuvolaitalsoft.it/doku.php?id=sviluppo:textarea" text:style-name="Internet_20_link" text:visited-style-name="Visited_20_Internet_20_Link">Textarea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ipi_di_elementi</dc:title>
  </office:meta>
</office:document-meta>
</file>