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utilizzo_tmppath"/><text:bookmark-start text:name="__RefHeading___utilizzo_path_temporanee_1"/><text:bookmark-start text:name="utilizzo_path_temporanee"/>Utilizzo path temporanee<text:bookmark-end text:name="__RefHeading___utilizzo_path_temporanee_1"/><text:bookmark-end text:name="utilizzo_path_temporanee"/></text:h>
      <text:p text:style-name="Text_20_body">Il corretto utilizzo delle path temporanee è molto importante, perchè molto spesso utilizziamo server non nostri e non possiamo lasciare dei file o delle cartelle in giro, anche se involontariamente o non danno fastidio. Uno scorretto utilizzo può portare nel tempo ad un accumulo di file inutilizzati che occupano quindi spazio su disco. E' anche vero che periodicamente si può effettuare una cancellazione di massa, ma si rischia comunque di cancellare file importanti, perchè basta un'attimo di distrazione e cancelliamo cartelle/file sbagliati, anche perchè non tutti i clienti hanno itaEngine nello stesso percorso oppure hanno dei file che utilizzano per esigenze particolari.<text:line-break/>
<text:line-break/></text:p>
      <text:p text:style-name="Text_20_body">Per ovviare a tutta questa serie di problematiche itaEngine dispone di due apposite path:<text:line-break/></text:p>
      <text:list text:style-name="List_20_1" text:continue-numbering="false">
        <text:list-item>
          <text:p text:style-name="List_20_1_Content_First"> /users/tmp/uploads  (in “Config/itaPath.ini come <text:span text:style-name="Strong_20_Emphasis">uploadPath</text:span>)</text:p>
        </text:list-item>
        <text:list-item>
          <text:p text:style-name="List_20_1_Content_Last"> /users/tmp/itaEngine (consultabile in “Config/itaPath.ini come <text:span text:style-name="Strong_20_Emphasis">appsPath</text:span>)</text:p>
        </text:list-item>
      </text:list>
      <text:p text:style-name="Text_20_body"><text:line-break/>
In particolare <text:span text:style-name="Strong_20_Emphasis">appsPath</text:span> è utilizzata all'interno di itaEngine ogni volta che viene effettuato un login. Infatti ad ogni accesso nella cartella temporanea viene creata una cartella temporanea con il nostro TOKEN, che al logout viene cancellata.<text:line-break/>
<text:line-break/>
In particolare vengono utilizzate le seguenti funzioni presenti nella <text:span text:style-name="Strong_20_Emphasis">itaLib</text:span> (/lib/itaPHPCore/itaLib.php):</text:p>
      <text:list text:style-name="List_20_1" text:continue-numbering="false">
        <text:list-item>
          <text:p text:style-name="List_20_1_Content_First"> getAppsTempPath</text:p>
        </text:list-item>
        <text:list-item>
          <text:p text:style-name="List_20_1_Content"> createAppsTempPath</text:p>
        </text:list-item>
        <text:list-item>
          <text:p text:style-name="List_20_1_Content"> clearAppsTempPath</text:p>
        </text:list-item>
        <text:list-item>
          <text:p text:style-name="List_20_1_Content_Last"> deleteAppsTempPath</text:p>
        </text:list-item>
      </text:list>
      <text:p text:style-name="Text_20_body"><text:line-break/></text:p>
      <text:h text:style-name="Heading_20_2" text:outline-level="2"><text:bookmark-start text:name="__RefHeading___getappstemppath_2"/><text:bookmark-start text:name="getappstemppath"/>getAppsTempPath<text:bookmark-end text:name="__RefHeading___getappstemppath_2"/><text:bookmark-end text:name="getappstemppath"/></text:h>
      <text:p text:style-name="Text_20_body">La funzione restituisce il percorso della path temporanea per le applicazioni.<text:line-break/>
Se non viene definito il token, il nome della path temporanea che utilizzeremo sarà uguale al nostro Token.<text:line-break/>
<text:line-break/>
Se definiamo la subpath il percorso che ci verrà restituito sarà formato da ../Token/Subpath.</text:p>
      <text:p text:style-name="Preformatted_20_Text">getAppsTempPath($subpath=false, $token='')</text:p>
      <text:h text:style-name="Heading_20_2" text:outline-level="2"><text:bookmark-start text:name="__RefHeading___createappstemppath_3"/><text:bookmark-start text:name="createappstemppath"/>createAppsTempPath<text:bookmark-end text:name="__RefHeading___createappstemppath_3"/><text:bookmark-end text:name="createappstemppath"/></text:h>
      <text:p text:style-name="Text_20_body">Come la funzione <text:span text:style-name="Strong_20_Emphasis">getAppsTempPath</text:span> ci restituisce la path temporanea che utilizzeremo, ma a differenza della precedente se la path e/o la subpath non esistono vengono create.<text:line-break/>
Se la path o subpath esistono, la funzione provvede anche a ripulirne il contenuto.<text:line-break/>
<text:line-break/>
Nota.<text:line-break/>
Se non viene passato nessun token prenderà di default quello che utilizza l'utente in quel momento.</text:p>
      <text:p text:style-name="Preformatted_20_Text">createAppsTempPath($subpath = false, $token = '')</text:p>
      <text:h text:style-name="Heading_20_1" text:outline-level="1"><text:bookmark-start text:name="__RefHeading___clearappstemppath_4"/><text:bookmark-start text:name="clearappstemppath"/>clearAppsTempPath<text:bookmark-end text:name="__RefHeading___clearappstemppath_4"/><text:bookmark-end text:name="clearappstemppath"/></text:h>
      <text:p text:style-name="Text_20_body">La funzione ripulisce l'intero contenuto della path o della subpath indicate, senza però cancellare la cartella.<text:line-break/>
<text:line-break/>
<text:span text:style-name="Strong_20_Emphasis">Nota</text:span>.<text:line-break/>
Anche qui se non viene passato nessun token prenderà di default quello che utilizza l'utente in quel momento.<text:line-break/></text:p>
      <text:p text:style-name="Preformatted_20_Text">clearAppsTempPath($subpath = false, $token = '')</text:p>
      <text:h text:style-name="Heading_20_2" text:outline-level="2"><text:bookmark-start text:name="__RefHeading___deleteappstemppath_5"/><text:bookmark-start text:name="deleteappstemppath"/>deleteAppsTempPath<text:bookmark-end text:name="__RefHeading___deleteappstemppath_5"/><text:bookmark-end text:name="deleteappstemppath"/></text:h>
      <text:p text:style-name="Text_20_body">La funzione cancella l'intera path temporanea in modo ricorsivo, se definita la subpath cancella solo la subpath e le eventuali sottocartelle.<text:line-break/>
<text:line-break/>La funzione è usata automaticamente dell'ambiente itaEngine al momento del log-out. Se si stanno utilizzando sub path temporanee per il model in esecuzione può essere buona prassi usare la funzione di cancellazione alla chiusura del model o alla fine del trattamento della referenza di dati abbinata.<text:line-break/><text:line-break/>
<text:span text:style-name="Strong_20_Emphasis">Nota</text:span>.<text:line-break/>
Anche qui se non viene passato nessun token prenderà di default quello che utilizza l'utente in quel momento.<text:line-break/></text:p>
      <text:p text:style-name="Preformatted_20_Text">deleteAppsTempPath($subpath = false, $token = '')</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utilizzo_tmppath</dc:title>
  </office:meta>
</office:document-meta>
</file>