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ws_omnis_financing"/><text:bookmark-start text:name="__RefHeading___web_services_servizi_economici_1"/><text:bookmark-start text:name="web_services_servizi_economici"/>Web Services Servizi Economici<text:bookmark-end text:name="__RefHeading___web_services_servizi_economici_1"/><text:bookmark-end text:name="web_services_servizi_economici"/></text:h>
      <text:h text:style-name="Heading_20_1" text:outline-level="1"><text:bookmark-start text:name="__RefHeading___obj_f_php_2"/><text:bookmark-start text:name="obj_f_php"/>OBJ_F_PHP<text:bookmark-end text:name="__RefHeading___obj_f_php_2"/><text:bookmark-end text:name="obj_f_php"/></text:h>
      <text:h text:style-name="Heading_20_2" text:outline-level="2"><text:bookmark-start text:name="__RefHeading___piano_dei_conti_3"/><text:bookmark-start text:name="piano_dei_conti"/>Piano dei Conti<text:bookmark-end text:name="__RefHeading___piano_dei_conti_3"/><text:bookmark-end text:name="piano_dei_conti"/></text:h>
      <text:p text:style-name="Text_20_body">Di seguito, i metodi da utilizzare per il modulo Piano dei Conti.</text:p>
      <text:h text:style-name="Heading_20_3" text:outline-level="3"><text:bookmark-start text:name="__RefHeading___piaco_set_modello_4"/><text:bookmark-start text:name="piaco_set_modello"/>$piaco_set_Modello<text:bookmark-end text:name="__RefHeading___piaco_set_modello_4"/><text:bookmark-end text:name="piaco_set_modello"/></text:h>
      <text:p text:style-name="Text_20_body">Parametri (pParams):</text:p>
      <text:list text:style-name="List_20_1" text:continue-numbering="false">
        <text:list-item>
          <text:p text:style-name="LastListParagraph_List_20_1_Content_First"> <text:span text:style-name="Strong_20_Emphasis">COL1</text:span>: Row </text:p>
        </text:list-item>
      </text:list>
      <text:p text:style-name="Text_20_body">La row ha la seguente struttura:</text:p>
      <text:list text:style-name="List_20_1" text:continue-numbering="false">
        <text:list-item>
          <text:p text:style-name="List_20_1_Content_First"> <text:span text:style-name="Strong_20_Emphasis">TIPO_COL</text:span>: Documentare ….</text:p>
        </text:list-item>
        <text:list-item>
          <text:p text:style-name="List_20_1_Content"> <text:span text:style-name="Strong_20_Emphasis">ANNO_ESE</text:span>: Anno di esercizio contabile</text:p>
        </text:list-item>
        <text:list-item>
          <text:p text:style-name="List_20_1_Content_Last"> <text:span text:style-name="Strong_20_Emphasis">NAT_ENTE</text:span>: Natura Ente</text:p>
        </text:list-item>
      </text:list>
      <text:p text:style-name="Text_20_body">Il metodo restituisce 'S' in caso di esito positivo. In caso di errore (Esito='N') restituisce anche il messaggio.</text:p>
      <text:p text:style-name="Text_20_body">Esempio parametri di chiamata:</text:p>
      <text:p text:style-name="Preformatted_20_Text">&lt;EXECUTIONPARAMS&gt;<text:line-break/><text:tab/>&lt;FUNCTION&gt;<text:line-break/><text:tab/><text:tab/>&lt;FUNCTIONNAME&gt;EXECUTE&lt;/FUNCTIONNAME&gt;<text:line-break/><text:tab/><text:tab/>&lt;OBJECTNAME&gt;OBJ_F_PHP&lt;/OBJECTNAME&gt;<text:line-break/><text:tab/><text:tab/>&lt;METHODNAME&gt;piaco_set_Modello&lt;/METHODNAME&gt;<text:line-break/><text:tab/>&lt;/FUNCTION&gt;<text:line-break/><text:tab/>&lt;PARAMS&gt;<text:line-break/><text:tab/><text:tab/>&lt;COL1&gt;<text:line-break/><text:tab/><text:tab/><text:tab/>&lt;ROW&gt;<text:line-break/><text:tab/><text:tab/><text:tab/><text:tab/>&lt;TIPO_COL&gt;1&lt;/TIPO_COL&gt;<text:line-break/><text:tab/><text:tab/><text:tab/><text:tab/>&lt;ANNO_ESE&gt;2017&lt;/ANNO_ESE&gt;<text:line-break/><text:tab/><text:tab/><text:tab/><text:tab/>&lt;NAT_ENTE&gt;1&lt;/NAT_ENTE&gt;<text:line-break/><text:tab/><text:tab/><text:tab/><text:tab/>&lt;MODELLOM&gt;0&lt;/MODELLOM&gt;<text:line-break/><text:tab/><text:tab/><text:tab/><text:tab/>&lt;SEZIONEMM&gt;1&lt;/SEZIONEMM&gt;<text:line-break/><text:tab/><text:tab/><text:tab/><text:tab/>&lt;QUADROMM&gt;0&lt;/QUADROMM&gt;<text:line-break/><text:tab/><text:tab/><text:tab/><text:tab/>&lt;SUB1QMM&gt;0&lt;/SUB1QMM&gt;<text:line-break/><text:tab/><text:tab/><text:tab/><text:tab/>&lt;RIGAMODM&gt;0&lt;/RIGAMODM&gt;<text:line-break/><text:tab/><text:tab/><text:tab/><text:tab/>&lt;DES_RIGAM&gt;&lt;/DES_RIGAM&gt;<text:line-break/><text:tab/><text:tab/><text:tab/><text:tab/>&lt;FLAG_NO_CEP&gt;0&lt;/FLAG_NO_CEP&gt;<text:line-break/><text:tab/><text:tab/><text:tab/><text:tab/>&lt;RIGA_CEP_1&gt;0&lt;/RIGA_CEP_1&gt;<text:line-break/><text:s text:c="8"/>&lt;RIGA_CEP_2&gt;0&lt;/RIGA_CEP_2&gt;<text:line-break/><text:s text:c="8"/>&lt;BIL_RIFERI&gt;1&lt;/BIL_RIFERI&gt;<text:line-break/><text:s text:c="8"/>&lt;LINE&gt;1&lt;/LINE&gt;<text:line-break/><text:s text:c="8"/>&lt;FLAG_ESCLUDI_TUTTI&gt;0&lt;/FLAG_ESCLUDI_TUTTI&gt;<text:line-break/><text:s text:c="8"/>&lt;FLAG_AZZERA_RIGA&gt;0&lt;/FLAG_AZZERA_RIGA&gt;<text:line-break/><text:tab/><text:tab/><text:tab/>&lt;/ROW&gt;<text:line-break/><text:tab/><text:tab/>&lt;/COL1&gt;<text:line-break/><text:tab/>&lt;/PARAMS&gt;<text:line-break/>&lt;/EXECUTIONPARAMS&gt;</text:p>
      <text:p text:style-name="Text_20_body">Esempio di risposta:</text:p>
      <text:p text:style-name="Preformatted_20_Text">&lt;RESULT&gt;<text:line-break/><text:s text:c="4"/>&lt;EXITCODE&gt;S&lt;/EXITCODE&gt;<text:line-break/><text:s text:c="4"/>&lt;MESSAGE&gt;&lt;/MESSAGE&gt;<text:line-break/><text:s text:c="4"/>&lt;HEADER/&gt;<text:line-break/><text:s text:c="4"/>&lt;LIST&gt;<text:line-break/><text:s text:c="8"/>&lt;ROW&gt;<text:line-break/><text:s text:c="12"/>&lt;DES_VOCE&gt; ---- NESSUNA RIGA SELEZIONATA ----&lt;/DES_VOCE&gt;<text:line-break/><text:s text:c="12"/>&lt;RIGAMODM&gt;0&lt;/RIGAMODM&gt;<text:line-break/><text:s text:c="12"/>&lt;TIPO_RIGA&gt;0&lt;/TIPO_RIGA&gt;<text:line-break/><text:s text:c="12"/>&lt;CODICE&gt;&lt;/CODICE&gt;<text:line-break/><text:s text:c="8"/>&lt;/ROW&gt;<text:line-break/><text:s text:c="8"/>&lt;ROW&gt;<text:line-break/><text:s text:c="12"/>&lt;DES_VOCE&gt;A-1 - Proventi da tributi&lt;/DES_VOCE&gt;<text:line-break/><text:s text:c="12"/>&lt;RIGAMODM&gt;10020&lt;/RIGAMODM&gt;<text:line-break/><text:s text:c="12"/>&lt;TIPO_RIGA&gt;0&lt;/TIPO_RIGA&gt;<text:line-break/><text:s text:c="12"/>&lt;CODICE&gt;A-1&lt;/CODICE&gt;<text:line-break/><text:s text:c="8"/>&lt;/ROW&gt;<text:line-break/><text:s text:c="8"/>&lt;ROW&gt;<text:line-break/><text:s text:c="12"/>&lt;DES_VOCE&gt;A-2 - Proventi da fondi perequativi&lt;/DES_VOCE&gt;<text:line-break/><text:s text:c="12"/>&lt;RIGAMODM&gt;10030&lt;/RIGAMODM&gt;<text:line-break/><text:s text:c="12"/>&lt;TIPO_RIGA&gt;0&lt;/TIPO_RIGA&gt;<text:line-break/><text:s text:c="12"/>&lt;CODICE&gt;A-2&lt;/CODICE&gt;<text:line-break/><text:s text:c="8"/>&lt;/ROW&gt;<text:line-break/><text:s text:c="8"/><text:line-break/><text:s text:c="8"/>.......<text:line-break/><text:s text:c="8"/><text:line-break/><text:s text:c="4"/>&lt;/LIST&gt;<text:line-break/>&lt;/RESULT&gt;</text:p>
      <text:h text:style-name="Heading_20_2" text:outline-level="2"><text:bookmark-start text:name="__RefHeading___bilancio_5"/><text:bookmark-start text:name="bilancio"/>Bilancio<text:bookmark-end text:name="__RefHeading___bilancio_5"/><text:bookmark-end text:name="bilancio"/></text:h>
      <text:p text:style-name="Text_20_body">Di seguito, i metodi da utilizzare per il modulo Bilancio.</text:p>
      <text:h text:style-name="Heading_20_3" text:outline-level="3"><text:bookmark-start text:name="__RefHeading___autoriz_check_autor_6"/><text:bookmark-start text:name="autoriz_check_autor"/>$autoriz_check_autor<text:bookmark-end text:name="__RefHeading___autoriz_check_autor_6"/><text:bookmark-end text:name="autoriz_check_autor"/></text:h>
      <text:p text:style-name="Text_20_body">Parametri (pParams):</text:p>
      <text:list text:style-name="List_20_1" text:continue-numbering="false">
        <text:list-item>
          <text:p text:style-name="List_20_1_Content_First"> <text:span text:style-name="Strong_20_Emphasis">COL1</text:span>: Codice Utente</text:p>
        </text:list-item>
        <text:list-item>
          <text:p text:style-name="List_20_1_Content"> <text:span text:style-name="Strong_20_Emphasis">COL2</text:span>: Row parziale/completa(voce di bilancio)/parziale(impegno)</text:p>
        </text:list-item>
        <text:list-item>
          <text:p text:style-name="List_20_1_Content"> <text:span text:style-name="Strong_20_Emphasis">COL3</text:span>: Flag per caricamento voce di bilancio: se = 1, carica la row della voce partendo dai dati della row passata come parametro (devono essere presenti i campi ANNO_ESE, E_S, CODMECCAN e CODVOCEBIL)</text:p>
        </text:list-item>
        <text:list-item>
          <text:p text:style-name="List_20_1_Content"> <text:span text:style-name="Strong_20_Emphasis">COL4</text:span>: Flag per controllo FTA_FUNZUT: se = 1, effettua i controlli previsti nella tabella FTA_FUNZUT.</text:p>
        </text:list-item>
        <text:list-item>
          <text:p text:style-name="List_20_1_Content"> <text:span text:style-name="Strong_20_Emphasis">COL5</text:span>: Flag per lettura voce da impegno/accertamento: se = 1, carica la row della voce partendo dai dati della row passata come parametro (devono essere presenti i campi PROGIMPACC e ANNO_BILA - quest'ultimo solo se il campo ATTBI_L118 assume valore &lt; 3)</text:p>
        </text:list-item>
        <text:list-item>
          <text:p text:style-name="List_20_1_Content_Last"> <text:span text:style-name="Strong_20_Emphasis">COL6</text:span>: nomenclatura campi servizio assegnatario/responsabile (0=Standard  1=Da FBA_BILAD)</text:p>
        </text:list-item>
      </text:list>
      <text:p text:style-name="Text_20_body">Dal bilancio, i default da passare al metodo sono:</text:p>
      <text:list text:style-name="List_20_1" text:continue-numbering="false">
        <text:list-item>
          <text:p text:style-name="List_20_1_Content_First"> <text:span text:style-name="Strong_20_Emphasis">COL3</text:span>: 0</text:p>
        </text:list-item>
        <text:list-item>
          <text:p text:style-name="List_20_1_Content"> <text:span text:style-name="Strong_20_Emphasis">COL4</text:span>: 1</text:p>
        </text:list-item>
        <text:list-item>
          <text:p text:style-name="List_20_1_Content"> <text:span text:style-name="Strong_20_Emphasis">COL5</text:span>: 1</text:p>
        </text:list-item>
        <text:list-item>
          <text:p text:style-name="List_20_1_Content_Last"> <text:span text:style-name="Strong_20_Emphasis">COL6</text:span>: 1</text:p>
        </text:list-item>
      </text:list>
      <text:p text:style-name="Text_20_body">Il metodo restituisce 'S' in caso di esito positivo. In caso di errore (Esito='N') restituisce anche il messaggio.</text:p>
      <text:p text:style-name="Text_20_body">Esempio parametri di chiamata:</text:p>
      <text:p text:style-name="Preformatted_20_Text">&lt;EXECUTIONPARAMS&gt;<text:line-break/><text:s text:c="4"/>&lt;FUNCTION&gt;<text:line-break/><text:s text:c="8"/>&lt;FUNCTIONNAME&gt;EXECUTE&lt;/FUNCTIONNAME&gt;<text:line-break/><text:s text:c="8"/>&lt;OBJECTNAME&gt;OBJ_F_PHP&lt;/OBJECTNAME&gt;<text:line-break/><text:s text:c="8"/>&lt;METHODNAME&gt;autoriz_check_autor&lt;/METHODNAME&gt;<text:line-break/><text:s text:c="4"/>&lt;/FUNCTION&gt;<text:line-break/><text:s text:c="4"/>&lt;PARAMS&gt;<text:line-break/><text:s text:c="8"/>&lt;COL1&gt;CED&lt;/COL1&gt;<text:line-break/><text:s text:c="8"/>&lt;COL2&gt;<text:line-break/><text:s text:c="12"/>&lt;ROW&gt;<text:line-break/><text:s text:c="16"/>&lt;ANNO_ESE&gt;2010&lt;/ANNO_ESE&gt;<text:line-break/><text:s text:c="16"/>&lt;E_S&gt;S&lt;/E_S&gt;<text:line-break/><text:s text:c="16"/>&lt;CODMECCAN&gt;0101102&lt;/CODMECCAN&gt;<text:line-break/><text:s text:c="16"/>&lt;CODVOCEBIL&gt;10112200&lt;/CODVOCEBIL&gt;<text:line-break/><text:s text:c="12"/>&lt;/ROW&gt;<text:line-break/><text:s text:c="8"/>&lt;/COL2&gt;<text:s text:c="13"/><text:line-break/><text:s text:c="8"/>&lt;COL3&gt;0&lt;/COL3&gt;<text:line-break/><text:s text:c="8"/>&lt;COL4&gt;0&lt;/COL4&gt;<text:line-break/><text:s text:c="8"/>&lt;COL5&gt;1&lt;/COL5&gt;<text:s text:c="2"/><text:line-break/><text:s text:c="4"/>&lt;/PARAMS&gt;<text:line-break/>&lt;/EXECUTIONPARAMS&gt;</text:p>
      <text:h text:style-name="Heading_20_3" text:outline-level="3"><text:bookmark-start text:name="__RefHeading___autoriz_build_sql_filter_7"/><text:bookmark-start text:name="autoriz_build_sql_filter"/>$autoriz_build_sql_filter<text:bookmark-end text:name="__RefHeading___autoriz_build_sql_filter_7"/><text:bookmark-end text:name="autoriz_build_sql_filter"/></text:h>
      <text:p text:style-name="Text_20_body">Parametri (pParams):</text:p>
      <text:list text:style-name="List_20_1" text:continue-numbering="false">
        <text:list-item>
          <text:p text:style-name="List_20_1_Content_First"> <text:span text:style-name="Strong_20_Emphasis">COL1</text:span>: Codice Utente</text:p>
        </text:list-item>
        <text:list-item>
          <text:p text:style-name="List_20_1_Content"> <text:span text:style-name="Strong_20_Emphasis">COL2</text:span>: E/S</text:p>
        </text:list-item>
        <text:list-item>
          <text:p text:style-name="List_20_1_Content"> <text:span text:style-name="Strong_20_Emphasis">COL3</text:span>: Flag per controllo su tabella FTA_FUNZUT</text:p>
        </text:list-item>
        <text:list-item>
          <text:p text:style-name="List_20_1_Content"> <text:span text:style-name="Strong_20_Emphasis">COL4</text:span>: Tipo controllo (0 = Nessun controllo  1=Impegni  2=Liquidazioni  3=Mandati)</text:p>
        </text:list-item>
        <text:list-item>
          <text:p text:style-name="List_20_1_Content"> <text:span text:style-name="Strong_20_Emphasis">COL5</text:span>: 0= Non Include IDORGAN=0   1=INCLUDE IDORGAN=0</text:p>
        </text:list-item>
        <text:list-item>
          <text:p text:style-name="List_20_1_Content_Last"> <text:span text:style-name="Strong_20_Emphasis">COL6</text:span>: nomenclatura campi servizio assegnatario/responsabile (0=Standard  1=Da FBA_BILAD)</text:p>
        </text:list-item>
      </text:list>
      <text:p text:style-name="Text_20_body">Dal bilancio, i default da passare al metodo sono:</text:p>
      <text:list text:style-name="List_20_1" text:continue-numbering="false">
        <text:list-item>
          <text:p text:style-name="List_20_1_Content_First"> <text:span text:style-name="Strong_20_Emphasis">COL3</text:span>: 0</text:p>
        </text:list-item>
        <text:list-item>
          <text:p text:style-name="List_20_1_Content"> <text:span text:style-name="Strong_20_Emphasis">COL4</text:span>: 0</text:p>
        </text:list-item>
        <text:list-item>
          <text:p text:style-name="List_20_1_Content"> <text:span text:style-name="Strong_20_Emphasis">COL5</text:span>: 0</text:p>
        </text:list-item>
        <text:list-item>
          <text:p text:style-name="List_20_1_Content_Last"> <text:span text:style-name="Strong_20_Emphasis">COL6</text:span>: 1</text:p>
        </text:list-item>
      </text:list>
      <text:p text:style-name="Text_20_body">Il metodo restituisce 'S' in caso di esito positivo e sul messaggio il filtro (stringa sql) da aggiungere alla selezione. In caso di errore (Esito='N') restituisce anche il messaggio.</text:p>
      <text:p text:style-name="Text_20_body">Esempio parametri di chiamata:</text:p>
      <text:p text:style-name="Preformatted_20_Text">&lt;EXECUTIONPARAMS&gt;<text:line-break/><text:s text:c="2"/>&lt;FUNCTION&gt;<text:line-break/><text:s text:c="4"/>&lt;FUNCTIONNAME&gt;EXECUTE&lt;/FUNCTIONNAME&gt;<text:line-break/><text:s text:c="4"/>&lt;OBJECTNAME&gt;OBJ_F_PHP&lt;/OBJECTNAME&gt;<text:line-break/><text:s text:c="4"/>&lt;METHODNAME&gt;autoriz_build_sql_filter&lt;/METHODNAME&gt;<text:line-break/><text:s text:c="2"/>&lt;/FUNCTION&gt;<text:line-break/><text:s text:c="2"/>&lt;PARAMS&gt;<text:line-break/><text:s text:c="4"/>&lt;COL1&gt;CED&lt;/COL1&gt;<text:line-break/><text:s text:c="4"/>&lt;COL2&gt;S&lt;/COL2&gt;<text:line-break/><text:s text:c="4"/>&lt;COL3&gt;0&lt;/COL3&gt;<text:line-break/><text:s text:c="4"/>&lt;COL4&gt;2&lt;/COL4&gt;<text:line-break/><text:s text:c="4"/>&lt;COL5&gt;1&lt;/COL5&gt;<text:s text:c="2"/><text:line-break/><text:s text:c="2"/>&lt;/PARAMS&gt;<text:line-break/>&lt;/EXECUTIONPARAMS&gt;</text:p>
      <text:h text:style-name="Heading_20_2" text:outline-level="2"><text:bookmark-start text:name="__RefHeading___atti_8"/><text:bookmark-start text:name="atti"/>Atti<text:bookmark-end text:name="__RefHeading___atti_8"/><text:bookmark-end text:name="atti"/></text:h>
      <text:p text:style-name="Text_20_body">Di seguito, i metodi da utilizzare per il modulo Atti.
<text:a xlink:type="simple" xlink:href="http://intranet/PAL/Documentazione%20clienti/Comune%20di%20Bagno%20a%20Ripoli/20171026_WS_Atti_Esterni_vs_CW-Financing_Bilancio_pluriennale_V2.doc" text:style-name="Internet_20_link" text:visited-style-name="Visited_20_Internet_20_Link">Link al documento di analisi su Sharepoint</text:a></text:p>
      <text:h text:style-name="Heading_20_3" text:outline-level="3"><text:bookmark-start text:name="__RefHeading___attie_scrivi_ade_atti_attimpbp_9"/><text:bookmark-start text:name="attie_scrivi_ade_atti_attimpbp"/>$attie_scrivi_ade_atti_attimpBP<text:bookmark-end text:name="__RefHeading___attie_scrivi_ade_atti_attimpbp_9"/><text:bookmark-end text:name="attie_scrivi_ade_atti_attimpbp"/></text:h>
      <text:p text:style-name="Text_20_body">Parametri (pParams):</text:p>
      <text:list text:style-name="List_20_1" text:continue-numbering="false">
        <text:list-item>
          <text:p text:style-name="LastListParagraph_List_20_1_Content_First"> <text:span text:style-name="Strong_20_Emphasis">COL1</text:span>: Row parametri</text:p>
        </text:list-item>
      </text:list>
      <text:p text:style-name="Text_20_body">Il metodo restituisce 'S' in caso di esito positivo e sul messaggio i dati. In caso di errore (Esito='N') restituisce anche il messaggio.</text:p>
      <text:p text:style-name="Text_20_body">Esempio parametri di chiamata:</text:p>
      <text:p text:style-name="Preformatted_20_Text">&lt;EXECUTIONPARAMS&gt;<text:line-break/><text:s text:c="2"/>&lt;FUNCTION&gt;<text:line-break/><text:s text:c="4"/>&lt;FUNCTIONNAME&gt;EXECUTE&lt;/FUNCTIONNAME&gt;<text:line-break/><text:s text:c="4"/>&lt;OBJECTNAME&gt;OBJ_F_PHP&lt;/OBJECTNAME&gt;<text:line-break/><text:s text:c="4"/>&lt;METHODNAME&gt;attie_scrivi_ade_atti_attimpBP&lt;/METHODNAME&gt;<text:line-break/><text:s text:c="2"/>&lt;/FUNCTION&gt;<text:line-break/><text:s text:c="2"/>&lt;PARAMS&gt;<text:line-break/><text:s text:c="4"/>&lt;COL1&gt;<text:line-break/><text:s text:c="6"/>&lt;ROW&gt;<text:line-break/><text:s text:c="6"/>&lt;prog_atto&gt;1&lt;/prog_atto&gt;<text:line-break/><text:s text:c="6"/>&lt;ti_attoam&gt;6&lt;/ti_attoam&gt;<text:line-break/><text:s text:c="6"/>&lt;k_stato&gt;PRO&lt;/k_stato&gt;<text:line-break/><text:s text:c="6"/>&lt;datainser&gt;2017-11-21&lt;/datainser&gt;<text:line-break/><text:s text:c="6"/>&lt;oggetto_at&gt;Prova da ws&lt;/oggetto_at&gt;<text:line-break/><text:s text:c="6"/>&lt;prog_fora&gt;0&lt;/prog_fora&gt;<text:line-break/><text:s text:c="6"/>&lt;num_atto&gt;0&lt;/num_atto&gt;<text:line-break/><text:s text:c="6"/>&lt;data_atto&gt;&lt;/data_atto&gt;<text:line-break/><text:s text:c="6"/>&lt;k_odg&gt;0&lt;/k_odg&gt;<text:line-break/><text:s text:c="6"/>&lt;atto_ie&gt;0&lt;/atto_ie&gt;<text:line-break/><text:s text:c="6"/>&lt;cup&gt;&lt;/cup&gt;<text:line-break/><text:s text:c="6"/>&lt;amm_trasp&gt;0&lt;/amm_trasp&gt;<text:line-break/><text:s text:c="6"/>&lt;codute_ins&gt;italsoft&lt;/codute_ins&gt;<text:line-break/><text:s text:c="6"/>&lt;RICHIESTE&gt;<text:line-break/><text:s text:c="8"/>&lt;ROW&gt;<text:line-break/><text:s text:c="10"/>&lt;e_s&gt;S&lt;/e_s&gt;<text:line-break/><text:s text:c="10"/>&lt;tipo_imp&gt;0&lt;/tipo_imp&gt;<text:line-break/><text:s text:c="10"/>&lt;annorif&gt;2016&lt;/annorif&gt;<text:line-break/><text:s text:c="10"/>&lt;n_impeg&gt;1965&lt;/n_impeg&gt;<text:line-break/><text:s text:c="10"/>&lt;des_imp&gt;&lt;/des_imp&gt;<text:line-break/><text:s text:c="10"/>&lt;ragsoc&gt;&lt;/ragsoc&gt;<text:line-break/><text:s text:c="10"/>&lt;progsogg&gt;&lt;/progsogg&gt;<text:line-break/><text:s text:c="10"/>&lt;progkeyvb&gt;1772&lt;/progkeyvb&gt;<text:line-break/><text:s text:c="10"/>&lt;cig&gt;1&lt;/cig&gt;<text:line-break/><text:s text:c="10"/>&lt;desc_cig&gt;prova&lt;/desc_cig&gt;<text:line-break/><text:s text:c="10"/>&lt;motivo_no_cig&gt;0&lt;/motivo_no_cig&gt;<text:line-break/><text:s text:c="10"/>&lt;importo&gt;10.50&lt;/importo&gt;<text:line-break/><text:s text:c="10"/>&lt;cod_liv5&gt;0&lt;/cod_liv5&gt;<text:line-break/><text:s text:c="10"/>&lt;cod_cofog1&gt;0&lt;/cod_cofog1&gt;<text:line-break/><text:s text:c="10"/>&lt;cod_cofog2&gt;0&lt;/cod_cofog2&gt;<text:line-break/><text:s text:c="10"/>&lt;tipoEN_US&gt;1&lt;/tipoEN_US&gt;<text:line-break/><text:s text:c="10"/>&lt;transazione_UE&gt;3&lt;/transazione_UE&gt;<text:line-break/><text:s text:c="10"/>&lt;annoESE&gt;2017&lt;/annoESE&gt;<text:line-break/><text:s text:c="10"/>&lt;proven_importo&gt;0&lt;/proven_importo&gt;<text:line-break/><text:s text:c="8"/>&lt;/ROW&gt;<text:s text:c="8"/><text:line-break/><text:s text:c="6"/>&lt;/RICHIESTE&gt;<text:line-break/><text:s text:c="4"/>&lt;/ROW&gt;<text:line-break/><text:s text:c="4"/>&lt;/COL1&gt;<text:line-break/><text:s text:c="2"/>&lt;/PARAMS&gt;<text:line-break/>&lt;/EXECUTIONPARAMS&gt;</text:p>
      <text:p text:style-name="Text_20_body">Risposta:</text:p>
      <text:p text:style-name="Preformatted_20_Text">&lt;?xml version='1.0' encoding='UTF-8' ?&gt;<text:line-break/>&lt;RESULT&gt;<text:line-break/><text:s text:c="4"/>&lt;EXITCODE&gt;S&lt;/EXITCODE&gt;<text:line-break/><text:s text:c="4"/>&lt;MESSAGE&gt;&lt;/MESSAGE&gt;<text:line-break/><text:s text:c="4"/>&lt;HEADER/&gt;<text:line-break/><text:s text:c="4"/>&lt;LIST&gt;<text:line-break/><text:s text:c="8"/>&lt;ROW&gt;<text:line-break/><text:s text:c="12"/>&lt;PROG_ATTO&gt;1&lt;/PROG_ATTO&gt;<text:line-break/><text:s text:c="12"/>&lt;TI_ATTOAM&gt;6&lt;/TI_ATTOAM&gt;<text:line-break/><text:s text:c="12"/>&lt;K_ODG&gt;0&lt;/K_ODG&gt;<text:line-break/><text:s text:c="12"/>&lt;PROG_GODG&gt;0&lt;/PROG_GODG&gt;<text:line-break/><text:s text:c="12"/>&lt;COD_NR_A&gt; &lt;/COD_NR_A&gt;<text:line-break/><text:s text:c="12"/>&lt;DATA_ORD&gt;31-12-2070&lt;/DATA_ORD&gt;<text:line-break/><text:s text:c="12"/>&lt;DATA_ATTO&gt;&lt;/DATA_ATTO&gt;<text:line-break/><text:s text:c="12"/>&lt;NUM_ATTO&gt;0&lt;/NUM_ATTO&gt;<text:line-break/><text:s text:c="12"/>&lt;OGGETTO_AT&gt;Prova da ws&lt;/OGGETTO_AT&gt;<text:line-break/><text:s text:c="12"/>&lt;DES_DIPAR&gt; &lt;/DES_DIPAR&gt;<text:line-break/><text:s text:c="12"/>&lt;DES_LOCAL&gt; &lt;/DES_LOCAL&gt;<text:line-break/><text:s text:c="12"/>&lt;PROG_FORA&gt;0&lt;/PROG_FORA&gt;<text:line-break/><text:s text:c="12"/>&lt;K_STATO&gt;PRO&lt;/K_STATO&gt;<text:line-break/><text:s text:c="12"/>&lt;K_SEQUEAT&gt;0&lt;/K_SEQUEAT&gt;<text:line-break/><text:s text:c="12"/>&lt;K_SEQ_POS&gt;0&lt;/K_SEQ_POS&gt;<text:line-break/><text:s text:c="12"/>&lt;L1ORG_PA&gt; &lt;/L1ORG_PA&gt;<text:line-break/><text:s text:c="12"/>&lt;L2ORG_PA&gt; &lt;/L2ORG_PA&gt;<text:line-break/><text:s text:c="12"/>&lt;L3ORG_PA&gt; &lt;/L3ORG_PA&gt;<text:line-break/><text:s text:c="12"/>&lt;L4ORG_PA&gt; &lt;/L4ORG_PA&gt;<text:line-break/><text:s text:c="12"/>&lt;IMPOR_TOT&gt;0,00000&lt;/IMPOR_TOT&gt;<text:line-break/><text:s text:c="12"/>&lt;PROG_TITP&gt;0&lt;/PROG_TITP&gt;<text:line-break/><text:s text:c="12"/>&lt;PROG_RIFIS&gt;0&lt;/PROG_RIFIS&gt;<text:line-break/><text:s text:c="12"/>&lt;PROG_AMPA&gt;0&lt;/PROG_AMPA&gt;<text:line-break/><text:s text:c="12"/>&lt;CODUTE_FP&gt; &lt;/CODUTE_FP&gt;<text:line-break/><text:s text:c="12"/>&lt;CODUTE_FA&gt; &lt;/CODUTE_FA&gt;<text:line-break/><text:s text:c="12"/>&lt;CODUTE_CF&gt; &lt;/CODUTE_CF&gt;<text:line-break/><text:s text:c="12"/>&lt;PROG_CUP&gt;0&lt;/PROG_CUP&gt;<text:line-break/><text:s text:c="12"/>&lt;K_TIPINT&gt;0&lt;/K_TIPINT&gt;<text:line-break/><text:s text:c="12"/>&lt;K_MODAFF&gt;0&lt;/K_MODAFF&gt;<text:line-break/><text:s text:c="12"/>&lt;K_PRCSEL&gt;0&lt;/K_PRCSEL&gt;<text:line-break/><text:s text:c="12"/>&lt;CONSIP_C&gt;0&lt;/CONSIP_C&gt;<text:line-break/><text:s text:c="12"/>&lt;COD_STAT1&gt; &lt;/COD_STAT1&gt;<text:line-break/><text:s text:c="12"/>&lt;COD_STAT2&gt; &lt;/COD_STAT2&gt;<text:line-break/><text:s text:c="12"/>&lt;COD_STAT3&gt; &lt;/COD_STAT3&gt;<text:line-break/><text:s text:c="12"/>&lt;PROG_ATTOP&gt;0&lt;/PROG_ATTOP&gt;<text:line-break/><text:s text:c="12"/>&lt;MO_NWATTO&gt;0&lt;/MO_NWATTO&gt;<text:line-break/><text:s text:c="12"/>&lt;PROG_ATTOS&gt;0&lt;/PROG_ATTOS&gt;<text:line-break/><text:s text:c="12"/>&lt;DATAPROT&gt;&lt;/DATAPROT&gt;<text:line-break/><text:s text:c="12"/>&lt;NUMPROT&gt;0&lt;/NUMPROT&gt;<text:line-break/><text:s text:c="12"/>&lt;K_STATOPR&gt; &lt;/K_STATOPR&gt;<text:line-break/><text:s text:c="12"/>&lt;DATAINSER&gt;20-11-1699&lt;/DATAINSER&gt;<text:line-break/><text:s text:c="12"/>&lt;CODUTEINS&gt; &lt;/CODUTEINS&gt;<text:line-break/><text:s text:c="12"/>&lt;PROGNOTE&gt;0&lt;/PROGNOTE&gt;<text:line-break/><text:s text:c="12"/>&lt;PROG_ITERP&gt;0&lt;/PROG_ITERP&gt;<text:line-break/><text:s text:c="12"/>&lt;PROG_ITERU&gt;0&lt;/PROG_ITERU&gt;<text:line-break/><text:s text:c="12"/>&lt;WEB_ARETE&gt;0&lt;/WEB_ARETE&gt;<text:line-break/><text:s text:c="12"/>&lt;WEB_AINTE&gt;0&lt;/WEB_AINTE&gt;<text:line-break/><text:s text:c="12"/>&lt;ATTO_IE&gt;0&lt;/ATTO_IE&gt;<text:line-break/><text:s text:c="12"/>&lt;DTSTATTO_1&gt;&lt;/DTSTATTO_1&gt;<text:line-break/><text:s text:c="12"/>&lt;TIMESTAMPA&gt; &lt;/TIMESTAMPA&gt;<text:line-break/><text:s text:c="12"/>&lt;UTESTAMPA&gt; &lt;/UTESTAMPA&gt;<text:line-break/><text:s text:c="12"/>&lt;DATACHIUS&gt;&lt;/DATACHIUS&gt;<text:line-break/><text:s text:c="12"/>&lt;CODUTE&gt;ITALSOFT&lt;/CODUTE&gt;<text:line-break/><text:s text:c="12"/>&lt;DATAOPER&gt;21-11-2017&lt;/DATAOPER&gt;<text:line-break/><text:s text:c="12"/>&lt;TIMEOPER&gt;11:38:09&lt;/TIMEOPER&gt;<text:line-break/><text:s text:c="12"/>&lt;FLAG_DIS&gt;0&lt;/FLAG_DIS&gt;<text:line-break/><text:s text:c="12"/>&lt;PROGENTE&gt;1&lt;/PROGENTE&gt;<text:line-break/><text:s text:c="12"/>&lt;CODOBIE&gt;0&lt;/CODOBIE&gt;<text:line-break/><text:s text:c="12"/>&lt;PROG_CIG&gt;0&lt;/PROG_CIG&gt;<text:line-break/><text:s text:c="12"/>&lt;TESTO_ALBO&gt;0&lt;/TESTO_ALBO&gt;<text:line-break/><text:s text:c="12"/>&lt;FORMATORTF&gt;0&lt;/FORMATORTF&gt;<text:line-break/><text:s text:c="12"/>&lt;PROGN_EV&gt;0&lt;/PROGN_EV&gt;<text:line-break/><text:s text:c="12"/>&lt;PROGN_UR&gt;0&lt;/PROGN_UR&gt;<text:line-break/><text:s text:c="12"/>&lt;FLAG_PUBBL&gt;0&lt;/FLAG_PUBBL&gt;<text:line-break/><text:s text:c="12"/>&lt;IDORGAN&gt;0&lt;/IDORGAN&gt;<text:line-break/><text:s text:c="12"/>&lt;IDSTATAT&gt;0&lt;/IDSTATAT&gt;<text:line-break/><text:s text:c="12"/>&lt;IDMODAFF&gt;0&lt;/IDMODAFF&gt;<text:line-break/><text:s text:c="12"/>&lt;IDAMTSEZ&gt;0&lt;/IDAMTSEZ&gt;<text:line-break/><text:s text:c="12"/>&lt;IDTIPDOC&gt;0&lt;/IDTIPDOC&gt;<text:line-break/><text:s text:c="12"/>&lt;IMPORTO_S&gt;0,00000&lt;/IMPORTO_S&gt;<text:line-break/><text:s text:c="12"/>&lt;IMPORTO_E&gt;0,00000&lt;/IMPORTO_E&gt;<text:line-break/><text:s text:c="12"/>&lt;TIMEINSER&gt; &lt;/TIMEINSER&gt;<text:line-break/><text:s text:c="12"/>&lt;IDDEFITER&gt;0&lt;/IDDEFITER&gt;<text:line-break/><text:s text:c="12"/>&lt;IDPROTOC&gt;0&lt;/IDPROTOC&gt;<text:line-break/><text:s text:c="12"/>&lt;PROG_ATTO_ICOL&gt;0&lt;/PROG_ATTO_ICOL&gt;<text:line-break/><text:s text:c="8"/>&lt;/ROW&gt;<text:line-break/><text:s text:c="4"/>&lt;/LIST&gt;<text:line-break/>&lt;/RESULT&gt;</text:p>
      <text:h text:style-name="Heading_20_3" text:outline-level="3"><text:bookmark-start text:name="__RefHeading___attie_ricerca_ade_attimp_10"/><text:bookmark-start text:name="attie_ricerca_ade_attimp"/>$attie_ricerca_Ade_Attimp<text:bookmark-end text:name="__RefHeading___attie_ricerca_ade_attimp_10"/><text:bookmark-end text:name="attie_ricerca_ade_attimp"/></text:h>
      <text:p text:style-name="Text_20_body">Parametri (pParams):</text:p>
      <text:list text:style-name="List_20_1" text:continue-numbering="false">
        <text:list-item>
          <text:p text:style-name="LastListParagraph_List_20_1_Content_First"> <text:span text:style-name="Strong_20_Emphasis">COL1</text:span>: Row parametri</text:p>
        </text:list-item>
      </text:list>
      <text:p text:style-name="Text_20_body">Il metodo restituisce 'S' in caso di esito positivo e sul messaggio i dati. In caso di errore (Esito='N') restituisce anche il messaggio.</text:p>
      <text:p text:style-name="Text_20_body">Esempio parametri di chiamata:</text:p>
      <text:p text:style-name="Preformatted_20_Text">&lt;EXECUTIONPARAMS&gt;<text:line-break/><text:s text:c="2"/>&lt;FUNCTION&gt;<text:line-break/><text:s text:c="4"/>&lt;FUNCTIONNAME&gt;EXECUTE&lt;/FUNCTIONNAME&gt;<text:line-break/><text:s text:c="4"/>&lt;OBJECTNAME&gt;OBJ_F_PHP&lt;/OBJECTNAME&gt;<text:line-break/><text:s text:c="4"/>&lt;METHODNAME&gt;attie_ricerca_Ade_Attimp&lt;/METHODNAME&gt;<text:line-break/><text:s text:c="2"/>&lt;/FUNCTION&gt;<text:line-break/><text:s text:c="2"/>&lt;PARAMS&gt;<text:line-break/><text:s text:c="4"/>&lt;COL1&gt;<text:line-break/><text:s text:c="4"/>&lt;ROW&gt;<text:line-break/><text:s text:c="6"/>&lt;IDAtto&gt;1&lt;/IDAtto&gt;<text:line-break/><text:s text:c="6"/>&lt;codiceUtenteLDAP&gt;ITALSOFT&lt;/codiceUtenteLDAP&gt;<text:s text:c="5"/><text:line-break/><text:s text:c="4"/>&lt;/ROW&gt;<text:line-break/><text:s text:c="4"/>&lt;/COL1&gt;<text:line-break/><text:s text:c="2"/>&lt;/PARAMS&gt;<text:line-break/>&lt;/EXECUTIONPARAMS&gt;</text:p>
      <text:p text:style-name="Text_20_body">Risposta:</text:p>
      <text:p text:style-name="Preformatted_20_Text"><text:line-break/><text:line-break/>&lt;?xml version='1.0' encoding='UTF-8' ?&gt;<text:line-break/>&lt;RESULT&gt;<text:line-break/><text:s text:c="4"/>&lt;EXITCODE&gt;S&lt;/EXITCODE&gt;<text:line-break/><text:s text:c="4"/>&lt;MESSAGE&gt;&lt;/MESSAGE&gt;<text:line-break/><text:s text:c="4"/>&lt;HEADER/&gt;<text:line-break/><text:s text:c="4"/>&lt;LIST&gt;<text:line-break/><text:s text:c="8"/>&lt;ROW&gt;<text:line-break/><text:s text:c="12"/>&lt;PROG_ATTO&gt;1&lt;/PROG_ATTO&gt;<text:line-break/><text:s text:c="12"/>&lt;RIGA_ATTIM&gt;1&lt;/RIGA_ATTIM&gt;<text:line-break/><text:s text:c="12"/>&lt;DES_RIGA&gt;&lt;/DES_RIGA&gt;<text:line-break/><text:s text:c="12"/>&lt;E_S&gt;S&lt;/E_S&gt;<text:line-break/><text:s text:c="12"/>&lt;COD_MECCAN&gt;4000005&lt;/COD_MECCAN&gt;<text:line-break/><text:s text:c="12"/>&lt;CODVOCEBI&gt;630000&lt;/CODVOCEBI&gt;<text:line-break/><text:s text:c="12"/>&lt;VOCE_ECONB&gt;&lt;/VOCE_ECONB&gt;<text:line-break/><text:s text:c="12"/>&lt;COD_SIOPE&gt;0000&lt;/COD_SIOPE&gt;<text:line-break/><text:s text:c="12"/>&lt;PROGIMPACC&gt;0&lt;/PROGIMPACC&gt;<text:line-break/><text:s text:c="12"/>&lt;PROGVAR_IA&gt;0&lt;/PROGVAR_IA&gt;<text:line-break/><text:s text:c="12"/>&lt;ANNORIF&gt;&lt;/ANNORIF&gt;<text:line-break/><text:s text:c="12"/>&lt;N_IMPEG&gt;&lt;/N_IMPEG&gt;<text:line-break/><text:s text:c="12"/>&lt;MOD_INSC&gt;1&lt;/MOD_INSC&gt;<text:line-break/><text:s text:c="12"/>&lt;IMIMP_PREN&gt;0,00000&lt;/IMIMP_PREN&gt;<text:line-break/><text:s text:c="12"/>&lt;PROGSOGG&gt;0&lt;/PROGSOGG&gt;<text:line-break/><text:s text:c="12"/>&lt;TIPO_IMP&gt;0&lt;/TIPO_IMP&gt;<text:line-break/><text:s text:c="12"/>&lt;IMP_PADRE&gt;0&lt;/IMP_PADRE&gt;<text:line-break/><text:s text:c="12"/>&lt;DATAINSER&gt;20-11-1699&lt;/DATAINSER&gt;<text:line-break/><text:s text:c="12"/>&lt;CODUTEINS&gt;&lt;/CODUTEINS&gt;<text:line-break/><text:s text:c="12"/>&lt;CODUTE&gt;ITALSOFT&lt;/CODUTE&gt;<text:line-break/><text:s text:c="12"/>&lt;DATAOPER&gt;21-11-2017&lt;/DATAOPER&gt;<text:line-break/><text:s text:c="12"/>&lt;TIMEOPER&gt;11:38:09&lt;/TIMEOPER&gt;<text:line-break/><text:s text:c="12"/>&lt;FLAG_DIS&gt;0&lt;/FLAG_DIS&gt;<text:line-break/><text:s text:c="12"/>&lt;ESE_RIFE&gt;0&lt;/ESE_RIFE&gt;<text:line-break/><text:s text:c="12"/>&lt;PROGINTAP&gt;0&lt;/PROGINTAP&gt;<text:line-break/><text:s text:c="12"/>&lt;FLAG_DINV&gt;0&lt;/FLAG_DINV&gt;<text:line-break/><text:s text:c="12"/>&lt;PROG_CIG&gt;3190&lt;/PROG_CIG&gt;<text:line-break/><text:s text:c="12"/>&lt;CODMECCAN&gt;9901701&lt;/CODMECCAN&gt;<text:line-break/><text:s text:c="12"/>&lt;CODVOCEBIL&gt;630000&lt;/CODVOCEBIL&gt;<text:line-break/><text:s text:c="12"/>&lt;DATAMATURD&gt;&lt;/DATAMATURD&gt;<text:line-break/><text:s text:c="12"/>&lt;PROGENTE&gt;1&lt;/PROGENTE&gt;<text:line-break/><text:s text:c="12"/>&lt;PROGKEYTAB&gt;1&lt;/PROGKEYTAB&gt;<text:line-break/><text:s text:c="12"/>&lt;PROGKEYPF&gt;3299&lt;/PROGKEYPF&gt;<text:line-break/><text:s text:c="12"/>&lt;PROGCOFOG&gt;0&lt;/PROGCOFOG&gt;<text:line-break/><text:s text:c="12"/>&lt;COD_IDE_UE&gt;3&lt;/COD_IDE_UE&gt;<text:line-break/><text:s text:c="12"/>&lt;FLAG_TIPEN&gt;1&lt;/FLAG_TIPEN&gt;<text:line-break/><text:s text:c="12"/>&lt;ESIG_ANNO&gt;0&lt;/ESIG_ANNO&gt;<text:line-break/><text:s text:c="12"/>&lt;PROGKEYVB&gt;1772&lt;/PROGKEYVB&gt;<text:line-break/><text:s text:c="12"/>&lt;ID_RAGGRUPP&gt;0&lt;/ID_RAGGRUPP&gt;<text:line-break/><text:s text:c="12"/>&lt;PROG_RICBI&gt;0&lt;/PROG_RICBI&gt;<text:line-break/><text:s text:c="12"/>&lt;PROGATTRIB&gt;0&lt;/PROGATTRIB&gt;<text:line-break/><text:s text:c="12"/>&lt;DES_IMP&gt;&lt;/DES_IMP&gt;<text:line-break/><text:s text:c="12"/>&lt;COD_CIG&gt;&lt;/COD_CIG&gt;<text:line-break/><text:s text:c="12"/>&lt;COD_CUP&gt;&lt;/COD_CUP&gt;<text:line-break/><text:s text:c="12"/>&lt;RAGSOC&gt;&lt;/RAGSOC&gt;<text:line-break/><text:s text:c="12"/>&lt;COD_FIN1&gt;0&lt;/COD_FIN1&gt;<text:line-break/><text:s text:c="12"/>&lt;COD_FIN2&gt;0&lt;/COD_FIN2&gt;<text:line-break/><text:s text:c="12"/>&lt;COD_FIN3&gt;0&lt;/COD_FIN3&gt;<text:line-break/><text:s text:c="12"/>&lt;COD_FIN4&gt;0&lt;/COD_FIN4&gt;<text:line-break/><text:s text:c="12"/>&lt;COD_FIN5&gt;0&lt;/COD_FIN5&gt;<text:line-break/><text:s text:c="12"/>&lt;COD_MIS&gt;0&lt;/COD_MIS&gt;<text:line-break/><text:s text:c="12"/>&lt;COD_PRO&gt;0&lt;/COD_PRO&gt;<text:line-break/><text:s text:c="12"/>&lt;COD_COFOG1&gt;0&lt;/COD_COFOG1&gt;<text:line-break/><text:s text:c="12"/>&lt;COD_COFOG2&gt;0&lt;/COD_COFOG2&gt;<text:line-break/><text:s text:c="12"/>&lt;CODVOCEBI_F&gt;&lt;/CODVOCEBI_F&gt;<text:line-break/><text:s text:c="12"/>&lt;CODVOCEBIL_F&gt;0006300.00&lt;/CODVOCEBIL_F&gt;<text:line-break/><text:s text:c="12"/>&lt;BIL_RIFERIMENTO&gt;2&lt;/BIL_RIFERIMENTO&gt;<text:line-break/><text:s text:c="8"/>&lt;/ROW&gt;<text:line-break/><text:s text:c="4"/>&lt;/LIST&gt;<text:line-break/>&lt;/RESULT&gt;</text:p>
      <text:h text:style-name="Heading_20_3" text:outline-level="3"><text:bookmark-start text:name="__RefHeading___attie_aggiorna_ade_atti_11"/><text:bookmark-start text:name="attie_aggiorna_ade_atti"/>$attie_aggiorna_Ade_atti<text:bookmark-end text:name="__RefHeading___attie_aggiorna_ade_atti_11"/><text:bookmark-end text:name="attie_aggiorna_ade_atti"/></text:h>
      <text:p text:style-name="Text_20_body">Parametri (pParams):</text:p>
      <text:list text:style-name="List_20_1" text:continue-numbering="false">
        <text:list-item>
          <text:p text:style-name="LastListParagraph_List_20_1_Content_First"> <text:span text:style-name="Strong_20_Emphasis">COL1</text:span>: Row parametri</text:p>
        </text:list-item>
      </text:list>
      <text:p text:style-name="Text_20_body">Il metodo restituisce 'S' in caso di esito positivo e sul messaggio i dati. In caso di errore (Esito='N') restituisce anche il messaggio.</text:p>
      <text:p text:style-name="Text_20_body">Esempio parametri di chiamata:</text:p>
      <text:p text:style-name="Preformatted_20_Text">&lt;EXECUTIONPARAMS&gt;<text:line-break/><text:s text:c="2"/>&lt;FUNCTION&gt;<text:line-break/><text:s text:c="4"/>&lt;FUNCTIONNAME&gt;EXECUTE&lt;/FUNCTIONNAME&gt;<text:line-break/><text:s text:c="4"/>&lt;OBJECTNAME&gt;OBJ_F_PHP&lt;/OBJECTNAME&gt;<text:line-break/><text:s text:c="4"/>&lt;METHODNAME&gt;attie_aggiorna_Ade_atti&lt;/METHODNAME&gt;<text:line-break/><text:s text:c="2"/>&lt;/FUNCTION&gt;<text:line-break/><text:s text:c="2"/>&lt;PARAMS&gt;<text:line-break/><text:s text:c="4"/>&lt;COL1&gt;<text:line-break/><text:s text:c="6"/>&lt;ROW&gt;<text:line-break/><text:s text:c="8"/>&lt;prog_atto&gt;1&lt;/prog_atto&gt;<text:line-break/><text:s text:c="8"/>&lt;num_atto&gt;123&lt;/num_atto&gt;<text:line-break/><text:s text:c="8"/>&lt;data_atto&gt;2017-11-21&lt;/data_atto&gt;<text:line-break/><text:s text:c="8"/>&lt;atto_ie&gt;0&lt;/atto_ie&gt;<text:line-break/><text:s text:c="8"/>&lt;k_stato&gt;ESE&lt;/k_stato&gt;<text:line-break/><text:s text:c="8"/>&lt;prog_fora&gt;3&lt;/prog_fora&gt;<text:line-break/><text:s text:c="8"/>&lt;cod_nr_a&gt;NUM_DT&lt;/cod_nr_a&gt;<text:line-break/><text:s text:c="8"/>&lt;codiceUtenteLDAP&gt;ITALSOFT&lt;/codiceUtenteLDAP&gt;<text:line-break/><text:s text:c="6"/>&lt;/ROW&gt;<text:line-break/><text:s text:c="4"/>&lt;/COL1&gt;<text:line-break/><text:s text:c="2"/>&lt;/PARAMS&gt;<text:line-break/>&lt;/EXECUTIONPARAMS&gt;</text:p>
      <text:p text:style-name="Text_20_body">Risposta:</text:p>
      <text:p text:style-name="Preformatted_20_Text">&lt;?xml version='1.0' encoding='UTF-8' ?&gt;<text:line-break/>&lt;RESULT&gt;<text:line-break/><text:s text:c="4"/>&lt;EXITCODE&gt;S&lt;/EXITCODE&gt;<text:line-break/><text:s text:c="4"/>&lt;MESSAGE&gt;&lt;/MESSAGE&gt;<text:line-break/><text:s text:c="4"/>&lt;HEADER&gt;<text:line-break/><text:s text:c="8"/>&lt;PROG_ATTO&gt;1&lt;/PROG_ATTO&gt;<text:line-break/><text:s text:c="8"/>&lt;TI_ATTOAM&gt;6&lt;/TI_ATTOAM&gt;<text:line-break/><text:s text:c="8"/>&lt;K_ODG&gt;0&lt;/K_ODG&gt;<text:line-break/><text:s text:c="8"/>&lt;PROG_GODG&gt;0&lt;/PROG_GODG&gt;<text:line-break/><text:s text:c="8"/>&lt;COD_NR_A&gt;NUM_DT&lt;/COD_NR_A&gt;<text:line-break/><text:s text:c="8"/>&lt;DATA_ORD&gt;20-11-2017&lt;/DATA_ORD&gt;<text:line-break/><text:s text:c="8"/>&lt;DATA_ATTO&gt;20-11-2017&lt;/DATA_ATTO&gt;<text:line-break/><text:s text:c="8"/>&lt;NUM_ATTO&gt;123&lt;/NUM_ATTO&gt;<text:line-break/><text:s text:c="8"/>&lt;OGGETTO_AT&gt;Prova da ws&lt;/OGGETTO_AT&gt;<text:line-break/><text:s text:c="8"/>&lt;DES_DIPAR&gt; &lt;/DES_DIPAR&gt;<text:line-break/><text:s text:c="8"/>&lt;DES_LOCAL&gt; &lt;/DES_LOCAL&gt;<text:line-break/><text:s text:c="8"/>&lt;PROG_FORA&gt;3&lt;/PROG_FORA&gt;<text:line-break/><text:s text:c="8"/>&lt;K_STATO&gt;ESE&lt;/K_STATO&gt;<text:line-break/><text:s text:c="8"/>&lt;K_SEQUEAT&gt;0&lt;/K_SEQUEAT&gt;<text:line-break/><text:s text:c="8"/>&lt;K_SEQ_POS&gt;0&lt;/K_SEQ_POS&gt;<text:line-break/><text:s text:c="8"/>&lt;L1ORG_PA&gt; &lt;/L1ORG_PA&gt;<text:line-break/><text:s text:c="8"/>&lt;L2ORG_PA&gt; &lt;/L2ORG_PA&gt;<text:line-break/><text:s text:c="8"/>&lt;L3ORG_PA&gt; &lt;/L3ORG_PA&gt;<text:line-break/><text:s text:c="8"/>&lt;L4ORG_PA&gt; &lt;/L4ORG_PA&gt;<text:line-break/><text:s text:c="8"/>&lt;IMPOR_TOT&gt;0,00000&lt;/IMPOR_TOT&gt;<text:line-break/><text:s text:c="8"/>&lt;PROG_TITP&gt;0&lt;/PROG_TITP&gt;<text:line-break/><text:s text:c="8"/>&lt;PROG_RIFIS&gt;0&lt;/PROG_RIFIS&gt;<text:line-break/><text:s text:c="8"/>&lt;PROG_AMPA&gt;0&lt;/PROG_AMPA&gt;<text:line-break/><text:s text:c="8"/>&lt;CODUTE_FP&gt; &lt;/CODUTE_FP&gt;<text:line-break/><text:s text:c="8"/>&lt;CODUTE_FA&gt; &lt;/CODUTE_FA&gt;<text:line-break/><text:s text:c="8"/>&lt;CODUTE_CF&gt; &lt;/CODUTE_CF&gt;<text:line-break/><text:s text:c="8"/>&lt;PROG_CUP&gt;0&lt;/PROG_CUP&gt;<text:line-break/><text:s text:c="8"/>&lt;K_TIPINT&gt;0&lt;/K_TIPINT&gt;<text:line-break/><text:s text:c="8"/>&lt;K_MODAFF&gt;0&lt;/K_MODAFF&gt;<text:line-break/><text:s text:c="8"/>&lt;K_PRCSEL&gt;0&lt;/K_PRCSEL&gt;<text:line-break/><text:s text:c="8"/>&lt;CONSIP_C&gt;0&lt;/CONSIP_C&gt;<text:line-break/><text:s text:c="8"/>&lt;COD_STAT1&gt; &lt;/COD_STAT1&gt;<text:line-break/><text:s text:c="8"/>&lt;COD_STAT2&gt; &lt;/COD_STAT2&gt;<text:line-break/><text:s text:c="8"/>&lt;COD_STAT3&gt; &lt;/COD_STAT3&gt;<text:line-break/><text:s text:c="8"/>&lt;PROG_ATTOP&gt;0&lt;/PROG_ATTOP&gt;<text:line-break/><text:s text:c="8"/>&lt;MO_NWATTO&gt;0&lt;/MO_NWATTO&gt;<text:line-break/><text:s text:c="8"/>&lt;PROG_ATTOS&gt;0&lt;/PROG_ATTOS&gt;<text:line-break/><text:s text:c="8"/>&lt;DATAPROT&gt;&lt;/DATAPROT&gt;<text:line-break/><text:s text:c="8"/>&lt;NUMPROT&gt;0&lt;/NUMPROT&gt;<text:line-break/><text:s text:c="8"/>&lt;K_STATOPR&gt; &lt;/K_STATOPR&gt;<text:line-break/><text:s text:c="8"/>&lt;DATAINSER&gt;20-11-1699&lt;/DATAINSER&gt;<text:line-break/><text:s text:c="8"/>&lt;CODUTEINS&gt; &lt;/CODUTEINS&gt;<text:line-break/><text:s text:c="8"/>&lt;PROGNOTE&gt;0&lt;/PROGNOTE&gt;<text:line-break/><text:s text:c="8"/>&lt;PROG_ITERP&gt;0&lt;/PROG_ITERP&gt;<text:line-break/><text:s text:c="8"/>&lt;PROG_ITERU&gt;0&lt;/PROG_ITERU&gt;<text:line-break/><text:s text:c="8"/>&lt;WEB_ARETE&gt;0&lt;/WEB_ARETE&gt;<text:line-break/><text:s text:c="8"/>&lt;WEB_AINTE&gt;0&lt;/WEB_AINTE&gt;<text:line-break/><text:s text:c="8"/>&lt;ATTO_IE&gt;0&lt;/ATTO_IE&gt;<text:line-break/><text:s text:c="8"/>&lt;DTSTATTO_1&gt;&lt;/DTSTATTO_1&gt;<text:line-break/><text:s text:c="8"/>&lt;TIMESTAMPA&gt; &lt;/TIMESTAMPA&gt;<text:line-break/><text:s text:c="8"/>&lt;UTESTAMPA&gt; &lt;/UTESTAMPA&gt;<text:line-break/><text:s text:c="8"/>&lt;DATACHIUS&gt;&lt;/DATACHIUS&gt;<text:line-break/><text:s text:c="8"/>&lt;CODUTE&gt;ITALSOFT&lt;/CODUTE&gt;<text:line-break/><text:s text:c="8"/>&lt;DATAOPER&gt;21-11-2017&lt;/DATAOPER&gt;<text:line-break/><text:s text:c="8"/>&lt;TIMEOPER&gt;12:03:29&lt;/TIMEOPER&gt;<text:line-break/><text:s text:c="8"/>&lt;FLAG_DIS&gt;0&lt;/FLAG_DIS&gt;<text:line-break/><text:s text:c="8"/>&lt;PROGENTE&gt;1&lt;/PROGENTE&gt;<text:line-break/><text:s text:c="8"/>&lt;CODOBIE&gt;0&lt;/CODOBIE&gt;<text:line-break/><text:s text:c="8"/>&lt;PROG_CIG&gt;0&lt;/PROG_CIG&gt;<text:line-break/><text:s text:c="8"/>&lt;TESTO_ALBO&gt;0&lt;/TESTO_ALBO&gt;<text:line-break/><text:s text:c="8"/>&lt;FORMATORTF&gt;0&lt;/FORMATORTF&gt;<text:line-break/><text:s text:c="8"/>&lt;PROGN_EV&gt;0&lt;/PROGN_EV&gt;<text:line-break/><text:s text:c="8"/>&lt;PROGN_UR&gt;0&lt;/PROGN_UR&gt;<text:line-break/><text:s text:c="8"/>&lt;FLAG_PUBBL&gt;0&lt;/FLAG_PUBBL&gt;<text:line-break/><text:s text:c="8"/>&lt;IDORGAN&gt;0&lt;/IDORGAN&gt;<text:line-break/><text:s text:c="8"/>&lt;IDSTATAT&gt;0&lt;/IDSTATAT&gt;<text:line-break/><text:s text:c="8"/>&lt;IDMODAFF&gt;0&lt;/IDMODAFF&gt;<text:line-break/><text:s text:c="8"/>&lt;IDAMTSEZ&gt;0&lt;/IDAMTSEZ&gt;<text:line-break/><text:s text:c="8"/>&lt;IDTIPDOC&gt;0&lt;/IDTIPDOC&gt;<text:line-break/><text:s text:c="8"/>&lt;IMPORTO_S&gt;0,00000&lt;/IMPORTO_S&gt;<text:line-break/><text:s text:c="8"/>&lt;IMPORTO_E&gt;0,00000&lt;/IMPORTO_E&gt;<text:line-break/><text:s text:c="8"/>&lt;TIMEINSER&gt; &lt;/TIMEINSER&gt;<text:line-break/><text:s text:c="8"/>&lt;IDDEFITER&gt;0&lt;/IDDEFITER&gt;<text:line-break/><text:s text:c="8"/>&lt;IDPROTOC&gt;0&lt;/IDPROTOC&gt;<text:line-break/><text:s text:c="8"/>&lt;PROG_ATTO_ICOL&gt;0&lt;/PROG_ATTO_ICOL&gt;<text:line-break/><text:s text:c="8"/>&lt;WEB_TRASP&gt;0&lt;/WEB_TRASP&gt;<text:line-break/><text:s text:c="8"/>&lt;F_CONSER&gt;0&lt;/F_CONSER&gt;<text:line-break/><text:s text:c="4"/>&lt;/HEADER&gt;<text:line-break/><text:s text:c="4"/>&lt;LIST/&gt;<text:line-break/>&lt;/RESULT&gt;</text:p>
      <text:h text:style-name="Heading_20_3" text:outline-level="3"><text:bookmark-start text:name="__RefHeading___attie_ricercacapitolibp_12"/><text:bookmark-start text:name="attie_ricercacapitolibp"/>$attie_ricercaCapitoliBP<text:bookmark-end text:name="__RefHeading___attie_ricercacapitolibp_12"/><text:bookmark-end text:name="attie_ricercacapitolibp"/></text:h>
      <text:p text:style-name="Text_20_body">Parametri (pParams):</text:p>
      <text:list text:style-name="List_20_1" text:continue-numbering="false">
        <text:list-item>
          <text:p text:style-name="LastListParagraph_List_20_1_Content_First"> <text:span text:style-name="Strong_20_Emphasis">COL1</text:span>: Row parametri</text:p>
        </text:list-item>
      </text:list>
      <text:p text:style-name="Text_20_body">Il metodo restituisce 'S' in caso di esito positivo e sul messaggio i dati. In caso di errore (Esito='N') restituisce anche il messaggio.</text:p>
      <text:p text:style-name="Text_20_body">Esempio parametri di chiamata:</text:p>
      <text:p text:style-name="Preformatted_20_Text">&lt;EXECUTIONPARAMS&gt;<text:line-break/><text:s text:c="2"/>&lt;FUNCTION&gt;<text:line-break/><text:s text:c="4"/>&lt;FUNCTIONNAME&gt;EXECUTE&lt;/FUNCTIONNAME&gt;<text:line-break/><text:s text:c="4"/>&lt;OBJECTNAME&gt;OBJ_F_PHP&lt;/OBJECTNAME&gt;<text:line-break/><text:s text:c="4"/>&lt;METHODNAME&gt;attie_ricercaCapitoliBP&lt;/METHODNAME&gt;<text:line-break/><text:s text:c="2"/>&lt;/FUNCTION&gt;<text:line-break/><text:s text:c="2"/>&lt;PARAMS&gt;<text:line-break/><text:s text:c="4"/>&lt;COL1&gt;<text:line-break/><text:s text:c="6"/>&lt;ROW&gt;<text:line-break/><text:s text:c="8"/>&lt;annoEsercizio&gt;2016&lt;/annoEsercizio&gt;<text:line-break/><text:s text:c="8"/>&lt;movimento&gt;S&lt;/movimento&gt;<text:line-break/><text:s text:c="8"/>&lt;meccanografico&gt;4000005&lt;/meccanografico&gt;<text:line-break/><text:s text:c="8"/>&lt;capitolo&gt;630000&lt;/capitolo&gt;<text:line-break/><text:s text:c="8"/>&lt;descrizione&gt;&lt;/descrizione&gt;<text:line-break/><text:s text:c="8"/>&lt;liv1pf&gt;&lt;/liv1pf&gt;<text:line-break/><text:s text:c="8"/>&lt;liv2pf&gt;&lt;/liv2pf&gt;<text:line-break/><text:s text:c="8"/>&lt;liv3pf&gt;&lt;/liv3pf&gt;<text:line-break/><text:s text:c="8"/>&lt;liv4pf&gt;&lt;/liv4pf&gt;<text:line-break/><text:s text:c="8"/>&lt;liv5pf&gt;&lt;/liv5pf&gt;<text:line-break/><text:s text:c="8"/>&lt;codiceMissione&gt;&lt;/codiceMissione&gt;<text:line-break/><text:s text:c="8"/>&lt;codiceProgramma&gt;&lt;/codiceProgramma&gt;<text:line-break/><text:s text:c="8"/>&lt;codiceUtenteLDAP&gt;ITALSOFT&lt;/codiceUtenteLDAP&gt;<text:s text:c="7"/><text:line-break/><text:s text:c="6"/>&lt;/ROW&gt;<text:line-break/><text:s text:c="4"/>&lt;/COL1&gt;<text:line-break/><text:s text:c="2"/>&lt;/PARAMS&gt;<text:line-break/>&lt;/EXECUTIONPARAMS&gt;</text:p>
      <text:p text:style-name="Text_20_body">Risposta:</text:p>
      <text:p text:style-name="Preformatted_20_Text"><text:line-break/><text:line-break/>&lt;?xml version='1.0' encoding='UTF-8' ?&gt;<text:line-break/>&lt;RESULT&gt;<text:line-break/><text:s text:c="4"/>&lt;EXITCODE&gt;S&lt;/EXITCODE&gt;<text:line-break/><text:s text:c="4"/>&lt;MESSAGE&gt;&lt;/MESSAGE&gt;<text:line-break/><text:s text:c="4"/>&lt;HEADER&gt;<text:line-break/><text:s text:c="8"/>&lt;annoEsercizio&gt;&lt;/annoEsercizio&gt;<text:line-break/><text:s text:c="8"/>&lt;progkeyvb&gt;&lt;/progkeyvb&gt;<text:line-break/><text:s text:c="8"/>&lt;meccanografico&gt;&lt;/meccanografico&gt;<text:line-break/><text:s text:c="8"/>&lt;capitolo&gt;&lt;/capitolo&gt;<text:line-break/><text:s text:c="8"/>&lt;annoOrigineImporti&gt;&lt;/annoOrigineImporti&gt;<text:line-break/><text:s text:c="8"/>&lt;descrizioneVoce&gt;&lt;/descrizioneVoce&gt;<text:line-break/><text:s text:c="8"/>&lt;liv1pf&gt;&lt;/liv1pf&gt;<text:line-break/><text:s text:c="8"/>&lt;liv2pf&gt;&lt;/liv2pf&gt;<text:line-break/><text:s text:c="8"/>&lt;liv3pf&gt;&lt;/liv3pf&gt;<text:line-break/><text:s text:c="8"/>&lt;liv4pf&gt;&lt;/liv4pf&gt;<text:line-break/><text:s text:c="8"/>&lt;liv5pf&gt;&lt;/liv5pf&gt;<text:line-break/><text:s text:c="8"/>&lt;missione&gt;&lt;/missione&gt;<text:line-break/><text:s text:c="8"/>&lt;programma&gt;&lt;/programma&gt;<text:line-break/><text:s text:c="8"/>&lt;descrizioneProgramma&gt;&lt;/descrizioneProgramma&gt;<text:line-break/><text:s text:c="8"/>&lt;cod_cofog1&gt;&lt;/cod_cofog1&gt;<text:line-break/><text:s text:c="8"/>&lt;cod_cofog2&gt;&lt;/cod_cofog2&gt;<text:line-break/><text:s text:c="8"/>&lt;descrizioneCofog&gt;&lt;/descrizioneCofog&gt;<text:line-break/><text:s text:c="8"/>&lt;assegnatarioPeg&gt;&lt;/assegnatarioPeg&gt;<text:line-break/><text:s text:c="8"/>&lt;stanzCpAnnoEsCorr&gt;&lt;/stanzCpAnnoEsCorr&gt;<text:line-break/><text:s text:c="8"/>&lt;stanzCpAssEsCorr&gt;&lt;/stanzCpAssEsCorr&gt;<text:line-break/><text:s text:c="8"/>&lt;impegnatoAccertato&gt;&lt;/impegnatoAccertato&gt;<text:line-break/><text:s text:c="8"/>&lt;prenotato&gt;&lt;/prenotato&gt;<text:line-break/><text:s text:c="8"/>&lt;variazioniCpProvv&gt;&lt;/variazioniCpProvv&gt;<text:line-break/><text:s text:c="8"/>&lt;stanzFPVinizEs&gt;&lt;/stanzFPVinizEs&gt;<text:line-break/><text:s text:c="8"/>&lt;stanzFPVass&gt;&lt;/stanzFPVass&gt;<text:line-break/><text:s text:c="8"/>&lt;stanzCpEs1&gt;&lt;/stanzCpEs1&gt;<text:line-break/><text:s text:c="8"/>&lt;stanzCpAssEs1&gt;&lt;/stanzCpAssEs1&gt;<text:line-break/><text:s text:c="8"/>&lt;impegnatoAccertatoEs1&gt;&lt;/impegnatoAccertatoEs1&gt;<text:line-break/><text:s text:c="8"/>&lt;prenotatoEs1&gt;&lt;/prenotatoEs1&gt;<text:line-break/><text:s text:c="8"/>&lt;variazioniCpProvvEs1&gt;&lt;/variazioniCpProvvEs1&gt;<text:line-break/><text:s text:c="8"/>&lt;stanzFPVinizEs1&gt;&lt;/stanzFPVinizEs1&gt;<text:line-break/><text:s text:c="8"/>&lt;stanzFPVassEs1&gt;&lt;/stanzFPVassEs1&gt;<text:line-break/><text:s text:c="8"/>&lt;stanzCpEs2&gt;&lt;/stanzCpEs2&gt;<text:line-break/><text:s text:c="8"/>&lt;stanzCpAssEs2&gt;&lt;/stanzCpAssEs2&gt;<text:line-break/><text:s text:c="8"/>&lt;impegnatoAccertatoEs2&gt;&lt;/impegnatoAccertatoEs2&gt;<text:line-break/><text:s text:c="8"/>&lt;prenotatoEs2&gt;&lt;/prenotatoEs2&gt;<text:line-break/><text:s text:c="8"/>&lt;variazioniCpProvvEs2&gt;&lt;/variazioniCpProvvEs2&gt;<text:line-break/><text:s text:c="8"/>&lt;stanzFPVinizEs2&gt;&lt;/stanzFPVinizEs2&gt;<text:line-break/><text:s text:c="8"/>&lt;stanzFPVassEs2&gt;&lt;/stanzFPVassEs2&gt;<text:line-break/><text:s text:c="4"/>&lt;/HEADER&gt;<text:line-break/><text:s text:c="4"/>&lt;LIST/&gt;<text:line-break/>&lt;/RESULT&gt;</text:p>
      <text:h text:style-name="Heading_20_2" text:outline-level="2"><text:bookmark-start text:name="__RefHeading___stampe_13"/><text:bookmark-start text:name="stampe"/>Stampe<text:bookmark-end text:name="__RefHeading___stampe_13"/><text:bookmark-end text:name="stampe"/></text:h>
      <text:p text:style-name="Text_20_body">Questi metodi servono per chiamare il motore di stampa dei report in Cityware, e sfruttare le stampe già implementate in City-Financing in Omnis.</text:p>
      <text:h text:style-name="Heading_20_3" text:outline-level="3"><text:bookmark-start text:name="__RefHeading___stampa_bilancio_previsione_14"/><text:bookmark-start text:name="stampa_bilancio_previsione"/>$stampa_bilancio_previsione<text:bookmark-end text:name="__RefHeading___stampa_bilancio_previsione_14"/><text:bookmark-end text:name="stampa_bilancio_previsione"/></text:h>
      <text:p text:style-name="Text_20_body">Corrisponde alla stampa che è possibile lanciare da menu: CITY-FINANCING –&gt; Apertura –&gt; Apertura Bilancio (D.L.118) –&gt; Stampa Bilancio di Previsione su Modelli Enti Locali. </text:p>
      <text:p text:style-name="Text_20_body">Parametri (pParams):</text:p>
      <text:list text:style-name="List_20_1" text:continue-numbering="false">
        <text:list-item>
          <text:p text:style-name="LastListParagraph_List_20_1_Content_First"> <text:span text:style-name="Strong_20_Emphasis">COL1</text:span>: Row dei parametri di stampa (sono gli stessi campi che troviamo nella finestra di Cityware, con l'aggiunta di ANNO_CONTABILE, FLAG_ORIENT fisso a 0, e REGIONE)</text:p>
        </text:list-item>
      </text:list>
      <text:p text:style-name="Text_20_body">Ritorno: il metodo restituisce un array con all'interno due array: una lista di PATH e una lista di ERRORI.</text:p>
      <text:h text:style-name="Heading_20_3" text:outline-level="3"><text:bookmark-start text:name="__RefHeading___download_stampa_15"/><text:bookmark-start text:name="download_stampa"/>$download_stampa<text:bookmark-end text:name="__RefHeading___download_stampa_15"/><text:bookmark-end text:name="download_stampa"/></text:h>
      <text:p text:style-name="Text_20_body">Questo metodo riceve in ingresso un PATH e restituisce il relativo contenuto</text:p>
      <text:p text:style-name="Text_20_body">Parametri (pParams):</text:p>
      <text:list text:style-name="List_20_1" text:continue-numbering="false">
        <text:list-item>
          <text:p text:style-name="LastListParagraph_List_20_1_Content_First"> <text:span text:style-name="Strong_20_Emphasis">COL1</text:span>: PATH (corrisponde al percorso fisico della stampa memorizzata sul server).</text:p>
        </text:list-item>
      </text:list>
      <text:p text:style-name="Text_20_body">Ritorno: il metodo restituisce una stringa in formato HEX, che contiene la stampa in formato PDF.</text:p>
      <text:h text:style-name="Heading_20_2" text:outline-level="2"><text:bookmark-start text:name="__RefHeading___utilizzo_da_php_16"/><text:bookmark-start text:name="utilizzo_da_php"/>Utilizzo da PHP<text:bookmark-end text:name="__RefHeading___utilizzo_da_php_16"/><text:bookmark-end text:name="utilizzo_da_php"/></text:h>
      <text:p text:style-name="Text_20_body">Per poter chiamare i metodi dell'oggetto, occorre utilizzare la classe <text:span text:style-name="Strong_20_Emphasis">cwfBilancioHelper</text:span>, dove all'interno sono presenti i seguenti metodi:</text:p>
      <text:list text:style-name="List_20_1" text:continue-numbering="false">
        <text:list-item>
          <text:p text:style-name="List_20_1_Content_First"> autorizCheckAuthor</text:p>
        </text:list-item>
        <text:list-item>
          <text:p text:style-name="List_20_1_Content"> autorizBuildSqlFilter</text:p>
        </text:list-item>
        <text:list-item>
          <text:p text:style-name="List_20_1_Content"> attieScriviAdeAttiAttimpBP</text:p>
        </text:list-item>
        <text:list-item>
          <text:p text:style-name="List_20_1_Content"> attieRicercaAdeAttimp</text:p>
        </text:list-item>
        <text:list-item>
          <text:p text:style-name="List_20_1_Content"> attieAggiornaAdeAtti</text:p>
        </text:list-item>
        <text:list-item>
          <text:p text:style-name="List_20_1_Content"> attieRicercaCapitoliBP</text:p>
        </text:list-item>
        <text:list-item>
          <text:p text:style-name="List_20_1_Content_Last"> piacoSetModello  (DA FARE)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ws_omnis_financing</dc:title>
  </office:meta>
</office:document-meta>
</file>