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ws_omnis_financing"/><text:bookmark-start text:name="__RefHeading___web_services_servizi_economici_1"/><text:bookmark-start text:name="web_services_servizi_economici"/>Web Services Servizi Economici<text:bookmark-end text:name="__RefHeading___web_services_servizi_economici_1"/><text:bookmark-end text:name="web_services_servizi_economici"/></text:h>
      <text:h text:style-name="Heading_20_2" text:outline-level="2"><text:bookmark-start text:name="__RefHeading___obj_f_php_2"/><text:bookmark-start text:name="obj_f_php"/>OBJ_F_PHP<text:bookmark-end text:name="__RefHeading___obj_f_php_2"/><text:bookmark-end text:name="obj_f_php"/></text:h>
      <text:h text:style-name="Heading_20_3" text:outline-level="3"><text:bookmark-start text:name="__RefHeading___autoriz_check_autor_3"/><text:bookmark-start text:name="autoriz_check_autor"/>$autoriz_check_autor<text:bookmark-end text:name="__RefHeading___autoriz_check_autor_3"/><text:bookmark-end text:name="autoriz_check_autor"/></text:h>
      <text:p text:style-name="Text_20_body">Parametri (pParams):</text:p>
      <text:list text:style-name="List_20_1" text:continue-numbering="false">
        <text:list-item>
          <text:p text:style-name="List_20_1_Content_First"> <text:span text:style-name="Strong_20_Emphasis">COL1</text:span>: Codice Utente</text:p>
        </text:list-item>
        <text:list-item>
          <text:p text:style-name="List_20_1_Content"> <text:span text:style-name="Strong_20_Emphasis">COL2</text:span>: Row parziale/completa(voce di bilancio)/parziale(impegno)</text:p>
        </text:list-item>
        <text:list-item>
          <text:p text:style-name="List_20_1_Content"> <text:span text:style-name="Strong_20_Emphasis">COL3</text:span>: Flag per caricamento voce di bilancio: se = 1, carica la row della voce partendo dai dati della row passata come parametro (devono essere presenti i campi ANNO_ESE, E_S, CODMECCAN e CODVOCEBIL)</text:p>
        </text:list-item>
        <text:list-item>
          <text:p text:style-name="List_20_1_Content"> <text:span text:style-name="Strong_20_Emphasis">COL4</text:span>: Flag per controllo FTA_FUNZUT: se = 1, effettua i controlli previsti nella tabella FTA_FUNZUT.</text:p>
        </text:list-item>
        <text:list-item>
          <text:p text:style-name="List_20_1_Content_Last"> <text:span text:style-name="Strong_20_Emphasis">COL5</text:span>: Flag per lettura voce da impegno/accertamento: se = 1, carica la row della voce partendo dai dati della row passata come parametro (devono essere presenti i campi PROGIMPACC e ANNO_BILA - quest'ultimo solo se il campo ATTBI_L118 assume valore &lt; 3)</text:p>
        </text:list-item>
      </text:list>
      <text:p text:style-name="Text_20_body">Il metodo restituisce 'S' in caso di esito positivo. In caso di errore (Esito='N') restituisce anche il messaggio.</text:p>
      <text:p text:style-name="Text_20_body">Esempio parametri di chiamata:</text:p>
      <text:p text:style-name="Preformatted_20_Text">&lt;EXECUTIONPARAMS&gt;<text:line-break/><text:tab/>&lt;FUNCTION&gt;<text:line-break/><text:tab/><text:tab/>&lt;FUNCTIONNAME&gt;EXECUTE&lt;/FUNCTIONNAME&gt;<text:line-break/><text:tab/><text:tab/>&lt;OBJECTNAME&gt;OBJ_F_PHP&lt;/OBJECTNAME&gt;<text:line-break/><text:tab/><text:tab/>&lt;METHODNAME&gt;autoriz_check_autor&lt;/METHODNAME&gt;<text:line-break/><text:tab/>&lt;/FUNCTION&gt;<text:line-break/><text:tab/>&lt;PARAMS&gt;<text:line-break/><text:tab/><text:tab/>&lt;COL1&gt;CED&lt;/COL1&gt;<text:line-break/><text:tab/><text:tab/>&lt;COL2&gt;<text:line-break/><text:tab/><text:tab/><text:tab/>&lt;ROW&gt;<text:line-break/><text:tab/><text:tab/><text:tab/><text:tab/>&lt;ANNO_ESE&gt;2010&lt;/ANNO_ESE&gt;<text:line-break/><text:tab/><text:tab/><text:tab/><text:tab/>&lt;E_S&gt;S&lt;/E_S&gt;<text:line-break/><text:tab/><text:tab/><text:tab/><text:tab/>&lt;CODMECCAN&gt;0101102&lt;/CODMECCAN&gt;<text:line-break/><text:tab/><text:tab/><text:tab/><text:tab/>&lt;CODVOCEBIL&gt;10112200&lt;/CODVOCEBIL&gt;<text:line-break/><text:tab/><text:tab/><text:tab/>&lt;/ROW&gt;<text:line-break/><text:tab/><text:tab/>&lt;/COL2&gt;<text:tab/><text:tab/><text:tab/><text:tab/><text:line-break/><text:tab/><text:tab/>&lt;COL3&gt;0&lt;/COL3&gt;<text:line-break/><text:tab/><text:tab/>&lt;COL4&gt;0&lt;/COL4&gt;<text:line-break/><text:tab/><text:tab/>&lt;COL5&gt;1&lt;/COL5&gt;<text:tab/><text:line-break/><text:tab/>&lt;/PARAMS&gt;<text:line-break/>&lt;/EXECUTIONPARAMS&gt;</text:p>
      <text:h text:style-name="Heading_20_3" text:outline-level="3"><text:bookmark-start text:name="__RefHeading___autoriz_build_sql_filter_4"/><text:bookmark-start text:name="autoriz_build_sql_filter"/>$autoriz_build_sql_filter<text:bookmark-end text:name="__RefHeading___autoriz_build_sql_filter_4"/><text:bookmark-end text:name="autoriz_build_sql_filter"/></text:h>
      <text:p text:style-name="Text_20_body">Parametri (pParams):</text:p>
      <text:list text:style-name="List_20_1" text:continue-numbering="false">
        <text:list-item>
          <text:p text:style-name="List_20_1_Content_First"> <text:span text:style-name="Strong_20_Emphasis">COL1</text:span>: Codice Utente</text:p>
        </text:list-item>
        <text:list-item>
          <text:p text:style-name="List_20_1_Content"> <text:span text:style-name="Strong_20_Emphasis">COL2</text:span>: E/S</text:p>
        </text:list-item>
        <text:list-item>
          <text:p text:style-name="List_20_1_Content"> <text:span text:style-name="Strong_20_Emphasis">COL3</text:span>: Flag per controllo su tabella FTA_FUNZUT</text:p>
        </text:list-item>
        <text:list-item>
          <text:p text:style-name="List_20_1_Content"> <text:span text:style-name="Strong_20_Emphasis">COL4</text:span>: Tipo controllo (0 = Nessun controllo  1=Impegni  2=Liquidazioni  3=Mandati)</text:p>
        </text:list-item>
        <text:list-item>
          <text:p text:style-name="List_20_1_Content_Last"> <text:span text:style-name="Strong_20_Emphasis">COL5</text:span>: 0= Non Include IDORGAN=0   1=INCLUDE IDORGAN=0</text:p>
        </text:list-item>
      </text:list>
      <text:p text:style-name="Text_20_body">Il metodo restituisce 'S' in caso di esito positivo e sul messaggio il filtro (stringa sql) da aggiungere alla selezione. In caso di errore (Esito='N') restituisce anche il messaggio.</text:p>
      <text:p text:style-name="Text_20_body">Esempio parametri di chiamata:</text:p>
      <text:p text:style-name="Preformatted_20_Text">&lt;EXECUTIONPARAMS&gt;<text:line-break/><text:tab/>&lt;FUNCTION&gt;<text:line-break/><text:tab/><text:tab/>&lt;FUNCTIONNAME&gt;EXECUTE&lt;/FUNCTIONNAME&gt;<text:line-break/><text:tab/><text:tab/>&lt;OBJECTNAME&gt;OBJ_F_PHP&lt;/OBJECTNAME&gt;<text:line-break/><text:tab/><text:tab/>&lt;METHODNAME&gt;autoriz_build_sql_filter&lt;/METHODNAME&gt;<text:line-break/><text:tab/>&lt;/FUNCTION&gt;<text:line-break/><text:tab/>&lt;PARAMS&gt;<text:line-break/><text:tab/><text:tab/>&lt;COL1&gt;CED&lt;/COL1&gt;<text:line-break/><text:tab/><text:tab/>&lt;COL2&gt;S&lt;/COL2&gt;<text:line-break/><text:tab/><text:tab/>&lt;COL3&gt;0&lt;/COL3&gt;<text:line-break/><text:tab/><text:tab/>&lt;COL4&gt;2&lt;/COL4&gt;<text:line-break/><text:tab/><text:tab/>&lt;COL5&gt;1&lt;/COL5&gt;<text:tab/><text:line-break/><text:tab/>&lt;/PARAMS&gt;<text:line-break/>&lt;/EXECUTIONPARAMS&gt;</text:p>
      <text:h text:style-name="Heading_20_3" text:outline-level="3"><text:bookmark-start text:name="__RefHeading___attie_scrivi_ade_atti_attimpbp_5"/><text:bookmark-start text:name="attie_scrivi_ade_atti_attimpbp"/>$attie_scrivi_ade_atti_attimpBP<text:bookmark-end text:name="__RefHeading___attie_scrivi_ade_atti_attimpbp_5"/><text:bookmark-end text:name="attie_scrivi_ade_atti_attimpbp"/></text:h>
      <text:p text:style-name="Text_20_body">Parametri (pParams):</text:p>
      <text:list text:style-name="List_20_1" text:continue-numbering="false">
        <text:list-item>
          <text:p text:style-name="LastListParagraph_List_20_1_Content_First"> <text:span text:style-name="Strong_20_Emphasis">COL1</text:span>: Row parametri</text:p>
        </text:list-item>
      </text:list>
      <text:p text:style-name="Text_20_body">Il metodo restituisce 'S' in caso di esito positivo e sul messaggio i dati. In caso di errore (Esito='N') restituisce anche il messaggio.</text:p>
      <text:p text:style-name="Text_20_body">Esempio parametri di chiamata:</text:p>
      <text:p text:style-name="Preformatted_20_Text">&lt;EXECUTIONPARAMS&gt;<text:line-break/><text:s text:c="2"/>&lt;FUNCTION&gt;<text:line-break/><text:s text:c="4"/>&lt;FUNCTIONNAME&gt;EXECUTE&lt;/FUNCTIONNAME&gt;<text:line-break/><text:s text:c="4"/>&lt;OBJECTNAME&gt;OBJ_F_PHP&lt;/OBJECTNAME&gt;<text:line-break/><text:s text:c="4"/>&lt;METHODNAME&gt;attie_scrivi_ade_atti_attimpBP&lt;/METHODNAME&gt;<text:line-break/><text:s text:c="2"/>&lt;/FUNCTION&gt;<text:line-break/><text:s text:c="2"/>&lt;PARAMS&gt;<text:line-break/><text:s text:c="4"/>&lt;COL1&gt;<text:line-break/><text:s text:c="6"/>&lt;ROW&gt;<text:line-break/><text:s text:c="8"/>&lt;ANNO_ESE&gt;2010&lt;/ANNO_ESE&gt;<text:line-break/><text:s text:c="8"/>&lt;E_S&gt;S&lt;/E_S&gt;<text:line-break/><text:s text:c="8"/>&lt;CODMECCAN&gt;0101102&lt;/CODMECCAN&gt;<text:line-break/><text:s text:c="8"/>&lt;CODVOCEBIL&gt;10112200&lt;/CODVOCEBIL&gt;<text:line-break/><text:s text:c="6"/>&lt;/ROW&gt;<text:line-break/><text:s text:c="4"/>&lt;/COL1&gt;<text:line-break/><text:s text:c="2"/>&lt;/PARAMS&gt;<text:line-break/>&lt;/EXECUTIONPARAMS&gt;</text:p>
      <text:h text:style-name="Heading_20_3" text:outline-level="3"><text:bookmark-start text:name="__RefHeading___attie_ricerca_ade_attimp_6"/><text:bookmark-start text:name="attie_ricerca_ade_attimp"/>$attie_ricerca_Ade_Attimp<text:bookmark-end text:name="__RefHeading___attie_ricerca_ade_attimp_6"/><text:bookmark-end text:name="attie_ricerca_ade_attimp"/></text:h>
      <text:p text:style-name="Text_20_body">Parametri (pParams):</text:p>
      <text:list text:style-name="List_20_1" text:continue-numbering="false">
        <text:list-item>
          <text:p text:style-name="LastListParagraph_List_20_1_Content_First"> <text:span text:style-name="Strong_20_Emphasis">COL1</text:span>: Row parametri</text:p>
        </text:list-item>
      </text:list>
      <text:p text:style-name="Text_20_body">Il metodo restituisce 'S' in caso di esito positivo e sul messaggio i dati. In caso di errore (Esito='N') restituisce anche il messaggio.</text:p>
      <text:p text:style-name="Text_20_body">Esempio parametri di chiamata:</text:p>
      <text:p text:style-name="Preformatted_20_Text">&lt;EXECUTIONPARAMS&gt;<text:line-break/><text:s text:c="2"/>&lt;FUNCTION&gt;<text:line-break/><text:s text:c="4"/>&lt;FUNCTIONNAME&gt;EXECUTE&lt;/FUNCTIONNAME&gt;<text:line-break/><text:s text:c="4"/>&lt;OBJECTNAME&gt;OBJ_F_PHP&lt;/OBJECTNAME&gt;<text:line-break/><text:s text:c="4"/>&lt;METHODNAME&gt;attie_ricerca_Ade_Attimp&lt;/METHODNAME&gt;<text:line-break/><text:s text:c="2"/>&lt;/FUNCTION&gt;<text:line-break/><text:s text:c="2"/>&lt;PARAMS&gt;<text:line-break/><text:s text:c="4"/>&lt;COL1&gt;<text:line-break/><text:s text:c="6"/>&lt;ROW&gt;<text:line-break/><text:s text:c="8"/>&lt;ANNO_ESE&gt;2010&lt;/ANNO_ESE&gt;<text:line-break/><text:s text:c="8"/>&lt;E_S&gt;S&lt;/E_S&gt;<text:line-break/><text:s text:c="8"/>&lt;CODMECCAN&gt;0101102&lt;/CODMECCAN&gt;<text:line-break/><text:s text:c="8"/>&lt;CODVOCEBIL&gt;10112200&lt;/CODVOCEBIL&gt;<text:line-break/><text:s text:c="6"/>&lt;/ROW&gt;<text:line-break/><text:s text:c="4"/>&lt;/COL1&gt;<text:line-break/><text:s text:c="2"/>&lt;/PARAMS&gt;<text:line-break/>&lt;/EXECUTIONPARAMS&gt;</text:p>
      <text:h text:style-name="Heading_20_3" text:outline-level="3"><text:bookmark-start text:name="__RefHeading___attie_aggiorna_ade_atti_7"/><text:bookmark-start text:name="attie_aggiorna_ade_atti"/>$attie_aggiorna_Ade_atti<text:bookmark-end text:name="__RefHeading___attie_aggiorna_ade_atti_7"/><text:bookmark-end text:name="attie_aggiorna_ade_atti"/></text:h>
      <text:p text:style-name="Text_20_body">Parametri (pParams):</text:p>
      <text:list text:style-name="List_20_1" text:continue-numbering="false">
        <text:list-item>
          <text:p text:style-name="LastListParagraph_List_20_1_Content_First"> <text:span text:style-name="Strong_20_Emphasis">COL1</text:span>: Row parametri</text:p>
        </text:list-item>
      </text:list>
      <text:p text:style-name="Text_20_body">Il metodo restituisce 'S' in caso di esito positivo e sul messaggio i dati. In caso di errore (Esito='N') restituisce anche il messaggio.</text:p>
      <text:p text:style-name="Text_20_body">Esempio parametri di chiamata:</text:p>
      <text:p text:style-name="Preformatted_20_Text">&lt;EXECUTIONPARAMS&gt;<text:line-break/><text:s text:c="2"/>&lt;FUNCTION&gt;<text:line-break/><text:s text:c="4"/>&lt;FUNCTIONNAME&gt;EXECUTE&lt;/FUNCTIONNAME&gt;<text:line-break/><text:s text:c="4"/>&lt;OBJECTNAME&gt;OBJ_F_PHP&lt;/OBJECTNAME&gt;<text:line-break/><text:s text:c="4"/>&lt;METHODNAME&gt;attie_aggiorna_Ade_atti&lt;/METHODNAME&gt;<text:line-break/><text:s text:c="2"/>&lt;/FUNCTION&gt;<text:line-break/><text:s text:c="2"/>&lt;PARAMS&gt;<text:line-break/><text:s text:c="4"/>&lt;COL1&gt;<text:line-break/><text:s text:c="6"/>&lt;ROW&gt;<text:line-break/><text:s text:c="8"/>&lt;ANNO_ESE&gt;2010&lt;/ANNO_ESE&gt;<text:line-break/><text:s text:c="8"/>&lt;E_S&gt;S&lt;/E_S&gt;<text:line-break/><text:s text:c="8"/>&lt;CODMECCAN&gt;0101102&lt;/CODMECCAN&gt;<text:line-break/><text:s text:c="8"/>&lt;CODVOCEBIL&gt;10112200&lt;/CODVOCEBIL&gt;<text:line-break/><text:s text:c="6"/>&lt;/ROW&gt;<text:line-break/><text:s text:c="4"/>&lt;/COL1&gt;<text:line-break/><text:s text:c="2"/>&lt;/PARAMS&gt;<text:line-break/>&lt;/EXECUTIONPARAMS&gt;</text:p>
      <text:h text:style-name="Heading_20_3" text:outline-level="3"><text:bookmark-start text:name="__RefHeading___attie_ricercacapitolibp_8"/><text:bookmark-start text:name="attie_ricercacapitolibp"/>$attie_ricercaCapitoliBP<text:bookmark-end text:name="__RefHeading___attie_ricercacapitolibp_8"/><text:bookmark-end text:name="attie_ricercacapitolibp"/></text:h>
      <text:p text:style-name="Text_20_body">Parametri (pParams):</text:p>
      <text:list text:style-name="List_20_1" text:continue-numbering="false">
        <text:list-item>
          <text:p text:style-name="LastListParagraph_List_20_1_Content_First"> <text:span text:style-name="Strong_20_Emphasis">COL1</text:span>: Row parametri</text:p>
        </text:list-item>
      </text:list>
      <text:p text:style-name="Text_20_body">Il metodo restituisce 'S' in caso di esito positivo e sul messaggio i dati. In caso di errore (Esito='N') restituisce anche il messaggio.</text:p>
      <text:p text:style-name="Text_20_body">Esempio parametri di chiamata:</text:p>
      <text:p text:style-name="Preformatted_20_Text">&lt;EXECUTIONPARAMS&gt;<text:line-break/><text:s text:c="2"/>&lt;FUNCTION&gt;<text:line-break/><text:s text:c="4"/>&lt;FUNCTIONNAME&gt;EXECUTE&lt;/FUNCTIONNAME&gt;<text:line-break/><text:s text:c="4"/>&lt;OBJECTNAME&gt;OBJ_F_PHP&lt;/OBJECTNAME&gt;<text:line-break/><text:s text:c="4"/>&lt;METHODNAME&gt;attie_ricercaCapitoliBP&lt;/METHODNAME&gt;<text:line-break/><text:s text:c="2"/>&lt;/FUNCTION&gt;<text:line-break/><text:s text:c="2"/>&lt;PARAMS&gt;<text:line-break/><text:s text:c="4"/>&lt;COL1&gt;<text:line-break/><text:s text:c="6"/>&lt;ROW&gt;<text:line-break/><text:s text:c="8"/>&lt;ANNO_ESE&gt;2010&lt;/ANNO_ESE&gt;<text:line-break/><text:s text:c="8"/>&lt;E_S&gt;S&lt;/E_S&gt;<text:line-break/><text:s text:c="8"/>&lt;CODMECCAN&gt;0101102&lt;/CODMECCAN&gt;<text:line-break/><text:s text:c="8"/>&lt;CODVOCEBIL&gt;10112200&lt;/CODVOCEBIL&gt;<text:line-break/><text:s text:c="6"/>&lt;/ROW&gt;<text:line-break/><text:s text:c="4"/>&lt;/COL1&gt;<text:line-break/><text:s text:c="2"/>&lt;/PARAMS&gt;<text:line-break/>&lt;/EXECUTIONPARAMS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ws_omnis_financing</dc:title>
  </office:meta>
</office:document-meta>
</file>