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ente:doc_utili"/><text:bookmark-start text:name="__RefHeading___documenti_1"/><text:bookmark-start text:name="documenti"/>DOCUMENTI<text:bookmark-end text:name="__RefHeading___documenti_1"/><text:bookmark-end text:name="documenti"/></text:h>
      <text:p text:style-name="Horizontal_20_Line"/>
      <text:h text:style-name="Heading_20_2" text:outline-level="2"><text:bookmark-start text:name="__RefHeading___richieste_2"/><text:bookmark-start text:name="richieste"/>Richieste<text:bookmark-end text:name="__RefHeading___richieste_2"/><text:bookmark-end text:name="richieste"/></text:h>
      <text:list text:style-name="List_20_1" text:continue-numbering="false">
        <text:list-item>
          <text:p text:style-name="List_20_1_Content_First"> <text:a xlink:type="simple" xlink:href="https://wiki.nuvolaitalsoft.it/lib/exe/fetch.php?media=doc_utili:pi_24-002602_modulo_di_disdetta.pdf" text:style-name="Internet_20_link" text:visited-style-name="Visited_20_Internet_20_Link"> PDF - Richiesta di disattivazione servizi</text:a></text:p>
        </text:list-item>
        <text:list-item>
          <text:p text:style-name="List_20_1_Content_Last"> <text:a xlink:type="simple" xlink:href="https://wiki.nuvolaitalsoft.it/lib/exe/fetch.php?media=utente:pi_25-000009_modello_abilitazione_utente4.docx" text:style-name="Internet_20_link" text:visited-style-name="Visited_20_Internet_20_Link"> WORD - Modello di Richiesta abilitazione utente</text:a></text:p>
        </text:list-item>
      </text:list>
      <text:h text:style-name="Heading_20_2" text:outline-level="2"><text:bookmark-start text:name="__RefHeading___ticket_3"/><text:bookmark-start text:name="ticket"/>Ticket<text:bookmark-end text:name="__RefHeading___ticket_3"/><text:bookmark-end text:name="ticket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doc_utili:2024_c07_modalita_corretta_richiesta_assistenza_clienti.pdf" text:style-name="Internet_20_link" text:visited-style-name="Visited_20_Internet_20_Link"> PDF</text:a> - <text:a xlink:type="simple" xlink:href="https://wiki.nuvolaitalsoft.it/doku.php?id=doc_utili:istr_ticket" text:style-name="Internet_20_link" text:visited-style-name="Visited_20_Internet_20_Link">Istruzioni per inviare un ticket</text:a></text:p>
        </text:list-item>
      </text:list>
      <text:h text:style-name="Heading_20_2" text:outline-level="2"><text:bookmark-start text:name="__RefHeading___documenti_amministrativi_4"/><text:bookmark-start text:name="documenti_amministrativi"/>Documenti Amministrativi<text:bookmark-end text:name="__RefHeading___documenti_amministrativi_4"/><text:bookmark-end text:name="documenti_amministrativi"/></text:h>
      <text:p text:style-name="Text_20_body">Salvo accordi specifici firmati dalle parti. </text:p>
      <text:list text:style-name="List_20_1" text:continue-numbering="false">
        <text:list-item>
          <text:p text:style-name="List_20_1_Content_First"> <text:a xlink:type="simple" xlink:href="https://wiki.nuvolaitalsoft.it/lib/exe/fetch.php?media=doc_utili:condizioni_generali_di_contratto.pdf" text:style-name="Internet_20_link" text:visited-style-name="Visited_20_Internet_20_Link"> Condizioni Generali</text:a></text:p>
        </text:list-item>
        <text:list-item>
          <text:p text:style-name="List_20_1_Content"> <text:a xlink:type="simple" xlink:href="https://wiki.nuvolaitalsoft.it/lib/exe/fetch.php?media=doc_utili:servizio_assistenza_telefonica_standard.pdf" text:style-name="Internet_20_link" text:visited-style-name="Visited_20_Internet_20_Link"> Servizio Assistenza Telefonica CWOL se acquistato</text:a></text:p>
        </text:list-item>
        <text:list-item>
          <text:p text:style-name="List_20_1_Content"> <text:a xlink:type="simple" xlink:href="https://wiki.nuvolaitalsoft.it/lib/exe/fetch.php?media=doc_utili:servizio_assistenza_telefonica_portali.pdf" text:style-name="Internet_20_link" text:visited-style-name="Visited_20_Internet_20_Link"> Servizio Assistenza Telefonica Portali se acquistato</text:a></text:p>
        </text:list-item>
        <text:list-item>
          <text:p text:style-name="List_20_1_Content_Last"> <text:a xlink:type="simple" xlink:href="https://wiki.nuvolaitalsoft.it/lib/exe/fetch.php?media=utente:dichiarazione_rapporto_situazione_personale_signed.pdf" text:style-name="Internet_20_link" text:visited-style-name="Visited_20_Internet_20_Link"> Dichiarazione rapporto periodico sulla situazione del personale (PNRR)</text:a></text:p>
        </text:list-item>
      </text:list>
      <text:h text:style-name="Heading_20_2" text:outline-level="2"><text:bookmark-start text:name="__RefHeading___documenti_architettura_5"/><text:bookmark-start text:name="documenti_architettura"/>Documenti Architettura<text:bookmark-end text:name="__RefHeading___documenti_architettura_5"/><text:bookmark-end text:name="documenti_architettura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doc_utili:architettura_cwol1.pdf" text:style-name="Internet_20_link" text:visited-style-name="Visited_20_Internet_20_Link"> Architettura CWOL</text:a></text:p>
        </text:list-item>
      </text:list>
      <text:p text:style-name="Horizontal_20_Line"/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ente:doc_utili</dc:title>
  </office:meta>
</office:document-meta>
</file>