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nte:web_services"/><text:bookmark-start text:name="__RefHeading___web_services_1"/><text:bookmark-start text:name="web_services"/>Web Services<text:bookmark-end text:name="__RefHeading___web_services_1"/><text:bookmark-end text:name="web_services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webservices:back_office" text:style-name="Internet_20_link" text:visited-style-name="Visited_20_Internet_20_Link">Web Services</text:a></text:p>
        </text:list-item>
      </text:list>
      <text:p text:style-name="Text_20_body">* <text:a xlink:type="simple" xlink:href="https://wiki.nuvolaitalsoft.it/lib/exe/fetch.php?media=utente:ws_people.pdf" text:style-name="Internet_20_link" text:visited-style-name="Visited_20_Internet_20_Link"> PDF Ws CWOL People (Anagrafe)</text:a>
* <text:a xlink:type="simple" xlink:href="https://wiki.nuvolaitalsoft.it/lib/exe/fetch.php?media=utente:middleware_pagopa_palitalsoft.pdf" text:style-name="Internet_20_link" text:visited-style-name="Visited_20_Internet_20_Link"> PDF Ws CWOL Magager PAGO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ente:web_services</dc:title>
  </office:meta>
</office:document-meta>
</file>