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bb3319b8980d77046074b4ebfb13f8.png"/>
  <manifest:file-entry manifest:media-type="image/svg+xml" manifest:full-path="Pictures/ec5924de4fd302fe928d73295c17ff84.svg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0bb3319b8980d77046074b4ebfb13f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nuvolaitalsoft.i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nuvolaitalsoft.i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a3bb4f4d1c63e1581e4a16ef5f6f6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