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cityware:configurazione:front" text:style-name="Internet_20_link" text:visited-style-name="Visited_20_Internet_20_Link">Impostazioni frontoffice generali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bookmark text:name="cityware:configurazione"/>Albo</text:span></text:p>
          <text:list text:style-name="List_20_1">
            <text:list-item>
              <text:p text:style-name="List_20_1_Content"> <text:a xlink:type="simple" xlink:href="https://wiki.nuvolaitalsoft.it/doku.php?id=cityware:configurazione:albo-back" text:style-name="Internet_20_link" text:visited-style-name="Visited_20_Internet_20_Link">Configurazione backoffice</text:a></text:p>
            </text:list-item>
            <text:list-item>
              <text:p text:style-name="List_20_1_Content_Last"> <text:a xlink:type="simple" xlink:href="https://wiki.nuvolaitalsoft.it/doku.php?id=cityware:configurazione:albo-front" text:style-name="Internet_20_link" text:visited-style-name="Visited_20_Internet_20_Link">Configurazione frontoff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mministrazione Trasparente</text:span></text:p>
          <text:list text:style-name="List_20_1">
            <text:list-item>
              <text:p text:style-name="List_20_1_Content"> <text:a xlink:type="simple" xlink:href="https://wiki.nuvolaitalsoft.it/doku.php?id=cityware:configurazione:ammtrasp-back" text:style-name="Internet_20_link" text:visited-style-name="Visited_20_Internet_20_Link">Configurazione backoffice</text:a></text:p>
            </text:list-item>
            <text:list-item>
              <text:p text:style-name="List_20_1_Content_Last"> <text:a xlink:type="simple" xlink:href="https://wiki.nuvolaitalsoft.it/doku.php?id=cityware:configurazione:ammtrasp-front" text:style-name="Internet_20_link" text:visited-style-name="Visited_20_Internet_20_Link">Configurazione frontoff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atiche</text:span></text:p>
          <text:list text:style-name="List_20_1">
            <text:list-item>
              <text:p text:style-name="List_20_1_Content_Last"> <text:a xlink:type="simple" xlink:href="https://wiki.nuvolaitalsoft.it/doku.php?id=cityware:configurazione:pratichefront" text:style-name="Internet_20_link" text:visited-style-name="Visited_20_Internet_20_Link">Configurazione frontoffi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</dc:title>
  </office:meta>
</office:document-meta>
</file>